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oprichten van een cateringbedrijf - Weldaad 9 a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voor:</text:p>
            <text:p text:style-name="common-al">Voor: oprichten van een cateringbedrijf </text:p>
            <text:p text:style-name="common-al">Locatie: Weldaad 9 a, 5431 SM Cuijk</text:p>
            <text:p text:style-name="common-al">Datum ontvangen: 13 juli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5198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8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8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Cuijk – melding Activiteitenbesluit milieubeheer – oprichten van een cateringbedrijf - Weldaad 9 a, Cuijk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1980</meta:user-defined>
    <meta:user-defined meta:name="OVERHEIDop.GmbID/DC.identifier">gmb-2021-351980</meta:user-defined>
    <meta:user-defined meta:name="OVERHEIDop.versieInformatie"/>
  </office:meta>
</office:document-meta>
</file>