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ntheffing plaatsing sandwichborden t.b.v. Samen Zaans</text:p>
            <text:p text:style-name="common-al">Datum en tijdstippen: 11 tot en met 24 oktober 2021</text:p>
            <text:p text:style-name="common-al">Locatie/adres: Gemeente Wormerland</text:p>
            <text:p text:style-name="common-al">Verzenddatum: 5 oktober 2021</text:p>
            <text:p text:style-name="common-al">Datum aanvraag vergunning: 5 oktober 2021</text:p>
            <text:p text:style-name="common-al">Zaaknummer: 74150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197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08</meta:user-defined>
    <meta:user-defined meta:name="DCTERMS.W3CDTF/OVERHEIDop.jaargang">2021</meta:user-defined>
    <meta:user-defined meta:name="OVERHEIDop.publicationIssue">351978</meta:user-defined>
    <meta:user-defined meta:name="OVERHEIDop.GmbID/DC.identifier">gmb-2021-351978</meta:user-defined>
    <meta:user-defined meta:name="OVERHEIDop.versieInformatie"/>
  </office:meta>
</office:document-meta>
</file>