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ing omgevingsvergunning (uitgebreide behandelprocedure) - realiseren van een zonnepark - Groespeelweg 1 en 3, Mi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hebben besloten voor de volgende aanvraag de omgevingsvergunningen.</text:p>
            <text:p text:style-name="common-al">Voor:  het realiseren van een zonnepark (zaaknrs.: Z/21/284506 en Z/21/284510)</text:p>
            <text:p text:style-name="common-al">Locatie: Groespeelweg 1 en 3 te Mill</text:p>
            <text:p text:style-name="common-al"> kad. bekend gemeente Mill en Sint Hubert, sectie P, nrs. 764, 765, 766 en 767. </text:p>
            <text:p text:style-name="last-al">Tegen het besluit kan bezwaar worden ingediend. De aanvraag kunt u eventueel op afspraak inzien. Neem hiervoor contact op met team Veiligheid, Vergunningverlening en Handhaving, telefoon: 0485 460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5197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7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7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ill en Sint Hubert</meta:user-defined>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284506 en Z/21/284510</meta:user-defined>
    <dc:language>nl</dc:language>
    <meta:user-defined meta:name="OVERHEIDop.locatietype/OVERHEIDop.gebiedsmarkering">Buurt</meta:user-defined>
    <meta:user-defined meta:name="DC.title">Gemeente Mill en Sint Hubert - verlening omgevingsvergunning (uitgebreide behandelprocedure) - realiseren van een zonnepark - Groespeelweg 1 en 3, Mill</meta:user-defined>
    <meta:user-defined meta:name="DCTERMS.W3CDTF/DCTERMS.available">2021-10-08</meta:user-defined>
    <meta:user-defined meta:name="DCTERMS.W3CDTF/OVERHEIDop.jaargang">2021</meta:user-defined>
    <meta:user-defined meta:name="OVERHEIDop.publicationIssue">351970</meta:user-defined>
    <meta:user-defined meta:name="OVERHEIDop.GmbID/DC.identifier">gmb-2021-351970</meta:user-defined>
    <meta:user-defined meta:name="OVERHEIDop.versieInformatie"/>
  </office:meta>
</office:document-meta>
</file>