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vaan 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1 een aanvraag voor een omgevingsvergunning ontvangen. Dit betreft het tijdelijk (max. 1 jaar) plaatsen van een leslokaal met san.ruimte en kantoor ter plaatse van de Windvaan 8 in Moerkapelle. De aanvraag is geregistreerd onder kenmerk 20212814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9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ndvaan 8 in Moerkapelle</meta:user-defined>
    <meta:user-defined meta:name="DCTERMS.W3CDTF/DCTERMS.available">2021-10-08</meta:user-defined>
    <meta:user-defined meta:name="DCTERMS.W3CDTF/OVERHEIDop.jaargang">2021</meta:user-defined>
    <meta:user-defined meta:name="OVERHEIDop.publicationIssue">351969</meta:user-defined>
    <meta:user-defined meta:name="OVERHEIDop.GmbID/DC.identifier">gmb-2021-351969</meta:user-defined>
    <meta:user-defined meta:name="OVERHEIDop.versieInformatie"/>
  </office:meta>
</office:document-meta>
</file>