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bullet text:bullet-char="-" text:level="1">
        <style:list-level-properties text:min-label-width="10mm"/>
      </text:list-level-style-bullet>
    </text:list-style>
    <text:list-style style:name="id1-3-2-2-1-4-1-3-2-1-2-1">
      <text:list-level-style-bullet text:bullet-char="-" text:level="1">
        <style:list-level-properties text:min-label-width="10mm"/>
      </text:list-level-style-bullet>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
      <text:list-level-style-bullet text:bullet-char="-" text:level="1">
        <style:list-level-properties text:min-label-width="10mm"/>
      </text:list-level-style-bullet>
    </text:list-style>
    <text:list-style style:name="id1-3-2-2-1-4-1-3-2-1-2-2-3">
      <text:list-level-style-bullet text:bullet-char="-" text:level="1">
        <style:list-level-properties text:min-label-width="10mm"/>
      </text:list-level-style-bullet>
    </text:list-style>
    <text:list-style style:name="id1-3-2-2-1-4-1-3-2-1-2-2-3-1">
      <text:list-level-style-bullet text:bullet-char="-" text:level="1">
        <style:list-level-properties text:min-label-width="10mm"/>
      </text:list-level-style-bullet>
    </text:list-style>
    <text:list-style style:name="id1-3-2-2-1-4-1-3-2-1-2-3">
      <text:list-level-style-bullet text:bullet-char="-" text:level="1">
        <style:list-level-properties text:min-label-width="10mm"/>
      </text:list-level-style-bullet>
    </text:list-style>
    <text:list-style style:name="id1-3-2-2-1-4-1-3-2-2-2">
      <text:list-level-style-bullet text:bullet-char="-" text:level="1">
        <style:list-level-properties text:min-label-width="10mm"/>
      </text:list-level-style-bullet>
    </text:list-style>
    <text:list-style style:name="id1-3-2-2-1-4-1-3-2-2-2-1">
      <text:list-level-style-bullet text:bullet-char="-" text:level="1">
        <style:list-level-properties text:min-label-width="10mm"/>
      </text:list-level-style-bullet>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2">
      <text:list-level-style-bullet text:bullet-char="-" text:level="1">
        <style:list-level-properties text:min-label-width="10mm"/>
      </text:list-level-style-bullet>
    </text:list-style>
    <text:list-style style:name="id1-3-2-2-1-4-1-3-2-2-2-3">
      <text:list-level-style-bullet text:bullet-char="-" text:level="1">
        <style:list-level-properties text:min-label-width="10mm"/>
      </text:list-level-style-bullet>
    </text:list-style>
    <text:list-style style:name="id1-3-2-2-1-4-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0-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1e Wijzigingsbesluit op de Havenverordening Schiedam 2020 </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13 juli 2021 (nummer 21VR037);</text:p>
            <text:p text:style-name="al"/>
            <text:p text:style-name="al">gelet op artikel 149 van de Gemeentewet;</text:p>
            <text:p text:style-name="al"/>
            <text:p text:style-name="al">gezien het advies van de raadscommissie;</text:p>
            <text:p text:style-name="al"/>
            <text:p text:style-name="al">besluit vast te stellen de volgende wijziging van de Havenverordening Schie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avenverordening Schiedam 2020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1 Begripsomschrijvingen</text:p>
                    <text:list text:style-name="id1-3-2-2-1-4-1-3-2-1-2">
                      <text:list-item text:style-override="id1-3-2-2-1-4-1-3-2-1-2-1">
                        <text:number>-</text:number>
                        <text:p text:style-name="table_al">dienstverlenend schip: elk schip dat betrokken is bij de volgende vormen van dienstverlening:</text:p>
                        <text:list text:style-name="id1-3-2-2-1-4-1-3-2-1-2-1-3">
                          <text:list-item text:style-override="id1-3-2-2-1-4-1-3-2-1-2-1-3-1">
                            <text:number>a.</text:number>
                            <text:p text:style-name="table_al">dienstverlening die verband houdt met het repareren of schoonmaken; </text:p>
                          </text:list-item>
                        </text:list>
                      </text:list-item>
                      <text:list-item text:style-override="id1-3-2-2-1-4-1-3-2-1-2-2">
                        <text:number>-</text:number>
                        <text:p text:style-name="table_al">haven: <text:span text:style-name="nadrukcur">de navolgende wateren, havens of vaarwegen alsmede alle tot deze wateren</text:span><text:span text:style-name="nadrukcur">behorende kunstwerken, scheepshellingen, dokken, scheepsreparatiewerven en los- en</text:span><text:span text:style-name="nadrukcur">laadplaatsen, die binnen de gemeentegrenzen voor de scheepvaart openstaan:</text:span></text:p>
                        <text:list text:style-name="id1-3-2-2-1-4-1-3-2-1-2-2-3">
                          <text:list-item text:style-override="id1-3-2-2-1-4-1-3-2-1-2-2-3-1">
                            <text:number>-</text:number>
                            <text:p text:style-name="table_al">
                              <text:span text:style-name="nadrukcur">de Rijksvaarwegen, inclusief alle aan die vaarwegen gelegen havens Wiltonhaven,</text:span>
                              <text:span text:style-name="nadrukcur">Wilhelminahaven;</text:span>
                            </text:p>
                          </text:list-item>
                        </text:list>
                      </text:list-item>
                      <text:list-item text:style-override="id1-3-2-2-1-4-1-3-2-1-2-3">
                        <text:number>-</text:number>
                        <text:p text:style-name="table_al">ontgasvoorziening: vaste of mobiele voorziening, anders dan een dampretourleiding, om dampen van lading te ontvangen tijdens het gasvrij of dampvrij maken van lege of geloste tanks en daarop aangesloten laad- en losleidingen;</text:p>
                      </text:list-item>
                    </text:list>
                  </table:table-cell>
                  <table:table-cell table:style-name="cell_frame_all" table:number-rows-spanned="1" table:number-columns-spanned="1">
                    <text:p text:style-name="table_al">Artikel 1.1 Begripsomschrijvingen</text:p>
                    <text:list text:style-name="id1-3-2-2-1-4-1-3-2-2-2">
                      <text:list-item text:style-override="id1-3-2-2-1-4-1-3-2-2-2-1">
                        <text:number>-</text:number>
                        <text:p text:style-name="table_al">dienstverlenend schip: elk schip dat betrokken is bij de volgende vormen vandienstverlening:</text:p>
                        <text:list text:style-name="id1-3-2-2-1-4-1-3-2-2-2-1-3">
                          <text:list-item text:style-override="id1-3-2-2-1-4-1-3-2-2-2-1-3-1">
                            <text:number>a.</text:number>
                            <text:p text:style-name="table_al">dienstverlening die verband houdt met het repareren of schoonmaken<text:span text:style-name="nadrukvet">, zowel open, gesloten als anderszins</text:span>;</text:p>
                          </text:list-item>
                        </text:list>
                      </text:list-item>
                      <text:list-item text:style-override="id1-3-2-2-1-4-1-3-2-2-2-2">
                        <text:number>-</text:number>
                        <text:p text:style-name="table_al">haven: <text:span text:style-name="nadrukvet">‘havens, grachten of vaarwegen alsmede alle tot deze wateren behorende kunstwerken, scheepshellingen, dokken, scheepsreparatiewerven en los- en laadplaatsen, die binnen de gemeentegrenzen voor de scheepvaart en pleziervaart openstaan, waaronder ook de Rijksvaarwegen’.</text:span></text:p>
                      </text:list-item>
                      <text:list-item text:style-override="id1-3-2-2-1-4-1-3-2-2-2-3">
                        <text:number>-</text:number>
                        <text:p text:style-name="table_al">ontgasvoorziening: vaste of mobiele voorziening, anders dan een dampretourleiding, om dampen van lading te ontvangen tijdens het gasvrij of dampvrij maken van lege of geloste tanks en daarop aangesloten laad- en losleidingen <text:span text:style-name="nadrukvet">of tijdens de overslag van gevaarlijke of schadelijke stoffen</text:span>;</text:p>
                      </text:list-item>
                    </text:list>
                  </table:table-cell>
                </table:table-row>
                <table:table-row table:style-name="row">
                  <table:table-cell table:style-name="cell_frame_all" table:number-rows-spanned="1" table:number-columns-spanned="1">
                    <text:p text:style-name="table_al">Artikel 1.2 Toepassingsgebied. Waar gelden deze regels?</text:p>
                    <text:list text:style-name="id1-3-2-2-1-4-1-3-3-1-2">
                      <text:list-item text:style-override="id1-3-2-2-1-4-1-3-3-1-2-1">
                        <text:number>1.</text:number>
                        <text:p text:style-name="table_al"> Het bepaalde bij of krachtens deze verordening is van toepassing in de haven.</text:p>
                      </text:list-item>
                      <text:list-item text:style-override="id1-3-2-2-1-4-1-3-3-1-2-2">
                        <text:number>2.</text:number>
                        <text:p text:style-name="table_al">Het bepaalde bij of krachtens paragraaf 11, met uitzondering van afdeling 3, is niet van toepassing op varende schepen op Rijksvaarwegen.</text:p>
                      </text:list-item>
                    </text:list>
                  </table:table-cell>
                  <table:table-cell table:style-name="cell_frame_all" table:number-rows-spanned="1" table:number-columns-spanned="1">
                    <text:p text:style-name="table_al">Artikel 1.2 Toepassingsgebied. Waar gelden deze regels?</text:p>
                    <text:list text:style-name="id1-3-2-2-1-4-1-3-3-2-2">
                      <text:list-item text:style-override="id1-3-2-2-1-4-1-3-3-2-2-1">
                        <text:number>1.</text:number>
                        <text:p text:style-name="table_al">Het bepaalde bij of krachtens deze verordening is van toepassing in de haven.</text:p>
                      </text:list-item>
                      <text:list-item text:style-override="id1-3-2-2-1-4-1-3-3-2-2-2">
                        <text:number>2.</text:number>
                        <text:p text:style-name="table_al">Het bepaalde bij of krachtens paragraaf 11, met uitzondering van afdeling 3 <text:span text:style-name="nadrukvet">en 4</text:span>, is niet van toepassing op varende schepen op Rijksvaarwegen.</text:p>
                      </text:list-item>
                      <text:list-item text:style-override="id1-3-2-2-1-4-1-3-3-2-2-3">
                        <text:number>3.</text:number>
                        <text:p text:style-name="table_al">
                          <text:span text:style-name="nadrukvet">Voor zover het personenvervoer van 12 personen of minder buiten de bemanning betreft is artikel 11.1.3 ook van toepassing op alle wateren binnen de gemeente voor zover die aan getijde onderhevig zijn, met uitzondering van varende schepen op Rijksvaarwegen.</text:span>
                        </text:p>
                      </text:list-item>
                    </text:list>
                  </table:table-cell>
                </table:table-row>
                <table:table-row table:style-name="row">
                  <table:table-cell table:style-name="cell_frame_all" table:number-rows-spanned="1" table:number-columns-spanned="1">
                    <text:p text:style-name="table_al">Artikel 3.2 Aanwijzen gebieden en periodes ligplaatsnemen</text:p>
                    <text:p text:style-name="table_al">Het college kan gebieden aanwijzen waar bepaalde categorieën van schepen zich niet mogen bevinden, daaronder begrepen het nemen van ligplaats. Het college kan in de aanwijzing periodes aangeven waarbinnen de aanwijzing van toepassing is.</text:p>
                  </table:table-cell>
                  <table:table-cell table:style-name="cell_frame_all" table:number-rows-spanned="1" table:number-columns-spanned="1">
                    <text:p text:style-name="table_al">Artikel 3.2 Aanwijzen gebieden en periodes ligplaatsnemen</text:p>
                    <text:p text:style-name="table_al">Het college kan gebieden aanwijzen waar bepaalde categorieën van schepen zich <text:span text:style-name="nadrukvet">wel of</text:span> niet mogen bevinden, daaronder begrepen het nemen van ligplaats. Het college kan in de aanwijzing periodes aangeven waarbinnen de aanwijzing van toepassing is.</text:p>
                  </table:table-cell>
                </table:table-row>
                <table:table-row table:style-name="row">
                  <table:table-cell table:style-name="cell_frame_all" table:number-rows-spanned="1" table:number-columns-spanned="1">
                    <text:p text:style-name="table_al">Artikel 3.4 Deugdelijk afmeren</text:p>
                    <text:list text:style-name="id1-3-2-2-1-4-1-3-5-1-2">
                      <text:list-item text:style-override="id1-3-2-2-1-4-1-3-5-1-2-1">
                        <text:number>1.</text:number>
                        <text:p text:style-name="table_al">Een schip wordt deugdelijk en veilig afgemeerd.</text:p>
                      </text:list-item>
                      <text:list-item text:style-override="id1-3-2-2-1-4-1-3-5-1-2-2">
                        <text:number>2.</text:number>
                        <text:p text:style-name="table_al">Als een zeeschip ligplaats heeft ingenomen in de lengterichting ten opzichte van een ander afgemeerd schip, houdt het zeeschip, met de hieronder aangegeven lengte, de volgende onderlinge afstand aan:</text:p>
                        <text:list text:style-name="id1-3-2-2-1-4-1-3-5-1-2-2-3">
                          <text:list-item text:style-override="id1-3-2-2-1-4-1-3-5-1-2-2-3-1">
                            <text:number>a.</text:number>
                            <text:p text:style-name="table_al">tot en met 120 meter; 0,1 x de lengte van het zeeschip met een minimum van 10 meter, <text:span text:style-name="nadrukcur">en</text:span>;</text:p>
                          </text:list-item>
                          <text:list-item text:style-override="id1-3-2-2-1-4-1-3-5-1-2-2-3-2">
                            <text:number>b.</text:number>
                            <text:p text:style-name="table_al">langer dan 120 meter lengte; 0,1 x de lengte van het zeeschip met een minimum van 15 meter en een maximum van 35 meter.</text:p>
                          </text:list-item>
                        </text:list>
                      </text:list-item>
                    </text:list>
                  </table:table-cell>
                  <table:table-cell table:style-name="cell_frame_all" table:number-rows-spanned="1" table:number-columns-spanned="1">
                    <text:p text:style-name="table_al">Artikel 3.4 Deugdelijk afmeren</text:p>
                    <text:list text:style-name="id1-3-2-2-1-4-1-3-5-2-2">
                      <text:list-item text:style-override="id1-3-2-2-1-4-1-3-5-2-2-1">
                        <text:number>1.</text:number>
                        <text:p text:style-name="table_al">Een schip wordt deugdelijk en veilig afgemeerd.</text:p>
                      </text:list-item>
                      <text:list-item text:style-override="id1-3-2-2-1-4-1-3-5-2-2-2">
                        <text:number>2.</text:number>
                        <text:p text:style-name="table_al">Als een zeeschip ligplaats heeft ingenomen in de lengterichting ten opzichte van een ander afgemeerd schip, houdt het zeeschip, met de hieronder aangegeven lengte, de volgende onderlinge afstand aan:</text:p>
                        <text:list text:style-name="id1-3-2-2-1-4-1-3-5-2-2-2-3">
                          <text:list-item text:style-override="id1-3-2-2-1-4-1-3-5-2-2-2-3-1">
                            <text:number>a.</text:number>
                            <text:p text:style-name="table_al">tot en met 120 meter; 0,1 x de lengte van het zeeschip met een minimum van 10 meter, <text:span text:style-name="nadrukvet">of</text:span>;</text:p>
                          </text:list-item>
                          <text:list-item text:style-override="id1-3-2-2-1-4-1-3-5-2-2-2-3-2">
                            <text:number>b.</text:number>
                            <text:p text:style-name="table_al">langer dan 120 meter lengte; 0,1 x de lengte van het zeeschip met een minimum van 15 meter en een maximum van 35 meter.</text:p>
                          </text:list-item>
                        </text:list>
                      </text:list-item>
                    </text:list>
                  </table:table-cell>
                </table:table-row>
                <table:table-row table:style-name="row">
                  <table:table-cell table:style-name="cell_frame_all" table:number-rows-spanned="1" table:number-columns-spanned="1">
                    <text:p text:style-name="table_al">Artikel 3.7 Gebruik van ankers en spudpalen</text:p>
                    <text:list text:style-name="id1-3-2-2-1-4-1-3-6-1-2">
                      <text:list-item text:style-override="id1-3-2-2-1-4-1-3-6-1-2-1">
                        <text:number>1.</text:number>
                        <text:p text:style-name="table_al">Een anker of een spudpaal mag alleen worden gebruikt:</text:p>
                        <text:list text:style-name="id1-3-2-2-1-4-1-3-6-1-2-1-3">
                          <text:list-item text:style-override="id1-3-2-2-1-4-1-3-6-1-2-1-3-1">
                            <text:number>a.</text:number>
                            <text:p text:style-name="table_al">in door het college aangewezen gebieden;</text:p>
                          </text:list-item>
                          <text:list-item text:style-override="id1-3-2-2-1-4-1-3-6-1-2-1-3-2">
                            <text:number>b.</text:number>
                            <text:p text:style-name="table_al">in overeenstemming met ter plaatse aangebrachte verkeerstekens en nadere aanduidingen of met een besluit met dezelfde strekking als een verkeersteken, of; </text:p>
                          </text:list-item>
                          <text:list-item text:style-override="id1-3-2-2-1-4-1-3-6-1-2-1-3-3">
                            <text:number>c.</text:number>
                            <text:p text:style-name="table_al">als het gebruik geen schade toebrengt aan infrastructuur, in de onderwaterbodem aangebrachte ondergrondse infrastructuur of oever- of kadeverdedigingswerken.</text:p>
                          </text:list-item>
                        </text:list>
                      </text:list-item>
                    </text:list>
                  </table:table-cell>
                  <table:table-cell table:style-name="cell_frame_all" table:number-rows-spanned="1" table:number-columns-spanned="1">
                    <text:p text:style-name="table_al">Artikel 3.7 Gebruik van ankers en spudpalen</text:p>
                    <text:list text:style-name="id1-3-2-2-1-4-1-3-6-2-2">
                      <text:list-item text:style-override="id1-3-2-2-1-4-1-3-6-2-2-1">
                        <text:number>1.</text:number>
                        <text:p text:style-name="table_al">Een anker of een spudpaal mag alleen worden gebruikt:</text:p>
                        <text:list text:style-name="id1-3-2-2-1-4-1-3-6-2-2-1-3">
                          <text:list-item text:style-override="id1-3-2-2-1-4-1-3-6-2-2-1-3-1">
                            <text:number>a.</text:number>
                            <text:p text:style-name="table_al">in door het college aangewezen gebieden;</text:p>
                          </text:list-item>
                          <text:list-item text:style-override="id1-3-2-2-1-4-1-3-6-2-2-1-3-2">
                            <text:number>b.</text:number>
                            <text:p text:style-name="table_al">in overeenstemming met ter plaatse aangebrachte verkeerstekens en nadere aanduidingen of met een besluit met dezelfde strekking als een verkeersteken, of;</text:p>
                          </text:list-item>
                          <text:list-item text:style-override="id1-3-2-2-1-4-1-3-6-2-2-1-3-3">
                            <text:number>c.</text:number>
                            <text:p text:style-name="table_al">als het gebruik geen schade toebrengt <text:span text:style-name="nadrukvet">of schade kan toebrengen </text:span>aan infrastructuur, in de onderwaterbodem aangebrachte ondergrondse infrastructuur of oever- of kadeverdedigingswerken.</text:p>
                          </text:list-item>
                        </text:list>
                      </text:list-item>
                    </text:list>
                  </table:table-cell>
                </table:table-row>
                <table:table-row table:style-name="row">
                  <table:table-cell table:style-name="cell_frame_all" table:number-rows-spanned="1" table:number-columns-spanned="1">
                    <text:p text:style-name="table_al">Artikel 4.7 Lading die in het buitenland is ontsmet</text:p>
                    <text:p text:style-name="table_al">Een schip geladen met bulklading in vaste vorm, waarbij de lading is ontsmet, mag alleen ligplaats nemen of zich op een ligplaats bevinden, als:</text:p>
                    <text:list text:style-name="id1-3-2-2-1-4-1-3-7-1-3">
                      <text:list-item text:style-override="id1-3-2-2-1-4-1-3-7-1-3-1">
                        <text:number>a.</text:number>
                        <text:p text:style-name="table_al"> tijdens en na het afmeren geen operationele handelingen worden uitgevoerd;</text:p>
                      </text:list-item>
                      <text:list-item text:style-override="id1-3-2-2-1-4-1-3-7-1-3-2">
                        <text:number>b.</text:number>
                        <text:p text:style-name="table_al">de ruimen en ventilatieopeningen van de ruimen gesloten zijn, en;</text:p>
                      </text:list-item>
                      <text:list-item text:style-override="id1-3-2-2-1-4-1-3-7-1-3-3">
                        <text:number>c.</text:number>
                        <text:p text:style-name="table_al">
                          <text:span text:style-name="nadrukcur">de nautische en operationele afwikkeling van het schip plaatsvindt overeenkomstig een</text:span>
                          <text:span text:style-name="nadrukcur">door het college vastgesteld plan van aanpak.</text:span>
                        </text:p>
                      </text:list-item>
                    </text:list>
                  </table:table-cell>
                  <table:table-cell table:style-name="cell_frame_all" table:number-rows-spanned="1" table:number-columns-spanned="1">
                    <text:p text:style-name="table_al">Artikel 4.7 Lading die in het buitenland is ontsmet</text:p>
                    <text:list text:style-name="id1-3-2-2-1-4-1-3-7-2-2">
                      <text:list-item text:style-override="id1-3-2-2-1-4-1-3-7-2-2-1">
                        <text:number>1.</text:number>
                        <text:p text:style-name="table_al"> Een schip geladen met bulklading in vaste vorm, waarbij de lading is ontsmet, mag alleen ligplaats nemen of zich op een ligplaats bevinden, als:</text:p>
                        <text:list text:style-name="id1-3-2-2-1-4-1-3-7-2-2-1-3">
                          <text:list-item text:style-override="id1-3-2-2-1-4-1-3-7-2-2-1-3-1">
                            <text:number>a.</text:number>
                            <text:p text:style-name="table_al">tijdens en na het afmeren geen operationele handelingen worden uitgevoerd;</text:p>
                          </text:list-item>
                          <text:list-item text:style-override="id1-3-2-2-1-4-1-3-7-2-2-1-3-2">
                            <text:number>b.</text:number>
                            <text:p text:style-name="table_al">de ruimen en ventilatieopeningen van de ruimen gesloten zijn, en;</text:p>
                          </text:list-item>
                          <text:list-item text:style-override="id1-3-2-2-1-4-1-3-7-2-2-1-3-3">
                            <text:number>c.</text:number>
                            <text:p text:style-name="table_al">
                              <text:span text:style-name="nadrukvet">de nautische en operationele afwikkeling van het schip plaatsvindt overeenkomstig een</text:span>
                              <text:span text:style-name="nadrukvet">plan van aanpak.</text:span>
                            </text:p>
                          </text:list-item>
                        </text:list>
                      </text:list-item>
                    </text:list>
                    <text:list text:style-name="id1-3-2-2-1-4-1-3-7-2-3">
                      <text:list-item text:style-override="id1-3-2-2-1-4-1-3-7-2-3-1">
                        <text:number>2.</text:number>
                        <text:p text:style-name="table_al">
                          <text:span text:style-name="nadrukvet">Het plan van aanpak wordt vastgesteld door het college. Eenieder is verplicht zich te houden aan het vastgestelde plan van aanpak.</text:span>
                        </text:p>
                      </text:list-item>
                    </text:list>
                  </table:table-cell>
                </table:table-row>
                <table:table-row table:style-name="row">
                  <table:table-cell table:style-name="cell_frame_all" table:number-rows-spanned="1" table:number-columns-spanned="1">
                    <text:p text:style-name="table_al">Artikel 5.2 Toegelaten schepen in de petroleumhaven/oliehaven</text:p>
                    <text:list text:style-name="id1-3-2-2-1-4-1-3-8-1-2">
                      <text:list-item text:style-override="id1-3-2-2-1-4-1-3-8-1-2-1">
                        <text:number>1.</text:number>
                        <text:p text:style-name="table_al">Een schip mag zich alleen in een petroleumhaven bevinden als:</text:p>
                        <text:list text:style-name="id1-3-2-2-1-4-1-3-8-1-2-1-3">
                          <text:list-item text:style-override="id1-3-2-2-1-4-1-3-8-1-2-1-3-1">
                            <text:number>a.</text:number>
                            <text:p text:style-name="table_al">het een tankschip is;</text:p>
                          </text:list-item>
                          <text:list-item text:style-override="id1-3-2-2-1-4-1-3-8-1-2-1-3-2">
                            <text:number>b.</text:number>
                            <text:p text:style-name="table_al">
                              <text:span text:style-name="nadrukcur">het schip van de haveninfrastructuur gebruikt maakt, heeft gemaakt of zal maken</text:span>
                              <text:span text:style-name="nadrukcur">om te lossen, te laden, ladingtanks of sloptanks schoon te maken of te bunkeren</text:span>;</text:p>
                          </text:list-item>
                        </text:list>
                      </text:list-item>
                    </text:list>
                  </table:table-cell>
                  <table:table-cell table:style-name="cell_frame_all" table:number-rows-spanned="1" table:number-columns-spanned="1">
                    <text:p text:style-name="table_al">Artikel 5.2 Toegelaten schepen in de petroleumhaven/oliehaven</text:p>
                    <text:list text:style-name="id1-3-2-2-1-4-1-3-8-2-2">
                      <text:list-item text:style-override="id1-3-2-2-1-4-1-3-8-2-2-1">
                        <text:number>1.</text:number>
                        <text:p text:style-name="table_al">Een schip mag zich alleen in een petroleumhaven bevinden als:</text:p>
                        <text:list text:style-name="id1-3-2-2-1-4-1-3-8-2-2-1-3">
                          <text:list-item text:style-override="id1-3-2-2-1-4-1-3-8-2-2-1-3-1">
                            <text:number>a.</text:number>
                            <text:p text:style-name="table_al">het een tankschip is;</text:p>
                          </text:list-item>
                          <text:list-item text:style-override="id1-3-2-2-1-4-1-3-8-2-2-1-3-2">
                            <text:number>b.</text:number>
                            <text:p text:style-name="table_al">
                              <text:span text:style-name="nadrukvet">het schip van de haveninfrastructuur gebruik maakt, heeft gemaakt of zal maken tijdens, kort voor of kort na, het lossen, het laden, het schoonmaken van ladingtanks of sloptanks of om te bunkeren.</text:span>
                            </text:p>
                          </text:list-item>
                        </text:list>
                      </text:list-item>
                    </text:list>
                  </table:table-cell>
                </table:table-row>
                <table:table-row table:style-name="row">
                  <table:table-cell table:style-name="cell_frame_all" table:number-rows-spanned="1" table:number-columns-spanned="1">
                    <text:p text:style-name="table_al">Artikel 5.4 Tankschepen met gevaarlijke stoffen</text:p>
                    <text:list text:style-name="id1-3-2-2-1-4-1-3-9-1-2">
                      <text:list-item text:style-override="id1-3-2-2-1-4-1-3-9-1-2-1">
                        <text:number>1.</text:number>
                        <text:p text:style-name="table_al">Tankschepen waarvan de lading- of sloptanks gevaarlijke stoffen of residuen daarvan bevatten mogen alleen ligplaats nemen in een petroleumhaven.</text:p>
                      </text:list-item>
                      <text:list-item text:style-override="id1-3-2-2-1-4-1-3-9-1-2-2">
                        <text:number>2.</text:number>
                        <text:p text:style-name="table_al">Tankschepen mogen ook op ligplaatsen buiten een petroleumhaven ligplaats nemen als de lading- of sloptanks:</text:p>
                        <text:list text:style-name="id1-3-2-2-1-4-1-3-9-1-2-2-3">
                          <text:list-item text:style-override="id1-3-2-2-1-4-1-3-9-1-2-2-3-1">
                            <text:number>a.</text:number>
                            <text:p text:style-name="table_al">alleen gevaarlijke stoffen met een uitsluitend brandbare eigenschap of residuen daarvan bevatten:</text:p>
                            <text:list text:style-name="id1-3-2-2-1-4-1-3-9-1-2-2-3-1-3">
                              <text:list-item text:style-override="id1-3-2-2-1-4-1-3-9-1-2-2-3-1-3-1">
                                <text:number>1°.</text:number>
                                <text:p text:style-name="table_al">met een vlampunt van 55 graden Celsius of hoger<text:span text:style-name="nadrukcur">, of</text:span>;</text:p>
                              </text:list-item>
                              <text:list-item text:style-override="id1-3-2-2-1-4-1-3-9-1-2-2-3-1-3-2">
                                <text:number>2°.</text:number>
                                <text:p text:style-name="table_al">een inerte atmosfeer bevatten of in het geval van zeetankschepen maximaal 20% van de laagste explosiegrens brandbare dampen bevat en gesloten blijven, of;</text:p>
                              </text:list-item>
                            </text:list>
                          </text:list-item>
                          <text:list-item text:style-override="id1-3-2-2-1-4-1-3-9-1-2-2-3-2">
                            <text:number>b.</text:number>
                            <text:p text:style-name="table_al">alleen kaliumhydroxide, natriumhydroxide, fosforzuur, of <text:span text:style-name="nadrukcur">alleen schadelijke stoffen</text:span> of residuen daarvan bevatten of leeg daarvan zijn.</text:p>
                          </text:list-item>
                        </text:list>
                      </text:list-item>
                    </text:list>
                  </table:table-cell>
                  <table:table-cell table:style-name="cell_frame_all" table:number-rows-spanned="1" table:number-columns-spanned="1">
                    <text:p text:style-name="table_al">Artikel 5.4 Tankschepen met gevaarlijke stoffen</text:p>
                    <text:list text:style-name="id1-3-2-2-1-4-1-3-9-2-2">
                      <text:list-item text:style-override="id1-3-2-2-1-4-1-3-9-2-2-1">
                        <text:number>1.</text:number>
                        <text:p text:style-name="table_al">Tankschepen waarvan de lading- of sloptanks gevaarlijke stoffen of residuen daarvan bevatten mogen alleen ligplaats nemen in een petroleumhaven.</text:p>
                      </text:list-item>
                      <text:list-item text:style-override="id1-3-2-2-1-4-1-3-9-2-2-2">
                        <text:number>2.</text:number>
                        <text:p text:style-name="table_al">Tankschepen mogen ook op ligplaatsen buiten een petroleumhaven ligplaats nemen als de lading- of sloptanks:</text:p>
                        <text:list text:style-name="id1-3-2-2-1-4-1-3-9-2-2-2-3">
                          <text:list-item text:style-override="id1-3-2-2-1-4-1-3-9-2-2-2-3-1">
                            <text:number>a.</text:number>
                            <text:p text:style-name="table_al">alleen gevaarlijke stoffen met een uitsluitend brandbare eigenschap of residuen daarvan bevatten:</text:p>
                            <text:list text:style-name="id1-3-2-2-1-4-1-3-9-2-2-2-3-1-3">
                              <text:list-item text:style-override="id1-3-2-2-1-4-1-3-9-2-2-2-3-1-3-1">
                                <text:number>1°.</text:number>
                                <text:p text:style-name="table_al">met een vlampunt van 55 graden Celsius of hoger;</text:p>
                              </text:list-item>
                              <text:list-item text:style-override="id1-3-2-2-1-4-1-3-9-2-2-2-3-1-3-2">
                                <text:number>2°.</text:number>
                                <text:p text:style-name="table_al">een inerte atmosfeer bevatten, of;</text:p>
                              </text:list-item>
                              <text:list-item text:style-override="id1-3-2-2-1-4-1-3-9-2-2-2-3-1-3-3">
                                <text:number>3°.</text:number>
                                <text:p text:style-name="table_al">
                                  <text:span text:style-name="nadrukvet">maximaal 20% van de laagste explosiegrens brandbare dampen bevat en gesloten blijven, of;</text:span>
                                </text:p>
                              </text:list-item>
                            </text:list>
                          </text:list-item>
                          <text:list-item text:style-override="id1-3-2-2-1-4-1-3-9-2-2-2-3-2">
                            <text:number>b.</text:number>
                            <text:p text:style-name="table_al">alleen kaliumhydroxide, natriumhydroxide, fosforzuur, <text:span text:style-name="nadrukvet">schadelijke stoffen die geen gevaarlijke stoffen zijn</text:span> of residuen daarvan bevatten of leeg daarvan zijn.</text:p>
                          </text:list-item>
                        </text:list>
                      </text:list-item>
                    </text:list>
                  </table:table-cell>
                </table:table-row>
                <table:table-row table:style-name="row">
                  <table:table-cell table:style-name="cell_frame_all" table:number-rows-spanned="1" table:number-columns-spanned="1">
                    <text:p text:style-name="table_al">Artikel 5.5 Binnentankschepen met gevaarlijke stoffen</text:p>
                    <text:p text:style-name="table_al">In afwijking van artikel 5.4, eerste lid, mag een binnentankschip ook buiten een petroleumhaven ligplaats nemen als:</text:p>
                    <text:list text:style-name="id1-3-2-2-1-4-1-3-10-1-3">
                      <text:list-item text:style-override="id1-3-2-2-1-4-1-3-10-1-3-1">
                        <text:number>a.</text:number>
                        <text:p text:style-name="table_al">kortstondig ligplaats wordt genomen:</text:p>
                        <text:list text:style-name="id1-3-2-2-1-4-1-3-10-1-3-1-3">
                          <text:list-item text:style-override="id1-3-2-2-1-4-1-3-10-1-3-1-3-1">
                            <text:number>1°.</text:number>
                            <text:p text:style-name="table_al">op een aangewezen autoafzetplaats om een auto onmiddellijk af te zetten of aan boord te nemen;</text:p>
                          </text:list-item>
                        </text:list>
                        <text:list text:style-name="id1-3-2-2-1-4-1-3-10-1-3-1-4">
                          <text:list-item text:style-override="id1-3-2-2-1-4-1-3-10-1-3-1-4-1">
                            <text:number>2°.</text:number>
                            <text:p text:style-name="table_al">bij een <text:span text:style-name="nadrukcur">vaste locatie</text:span> waar onmiddellijk brandstof ingenomen wordt, of;</text:p>
                          </text:list-item>
                        </text:list>
                      </text:list-item>
                    </text:list>
                  </table:table-cell>
                  <table:table-cell table:style-name="cell_frame_all" table:number-rows-spanned="1" table:number-columns-spanned="1">
                    <text:p text:style-name="table_al">Artikel 5.5 Binnentankschepen met gevaarlijke stoffen</text:p>
                    <text:p text:style-name="table_al">In afwijking van artikel 5.4, eerste lid, mag een binnentankschip ook buiten een petroleumhaven ligplaats nemen als:</text:p>
                    <text:list text:style-name="id1-3-2-2-1-4-1-3-10-2-3">
                      <text:list-item text:style-override="id1-3-2-2-1-4-1-3-10-2-3-1">
                        <text:number>a.</text:number>
                        <text:p text:style-name="table_al">kortstondig ligplaats wordt genomen:</text:p>
                        <text:list text:style-name="id1-3-2-2-1-4-1-3-10-2-3-1-3">
                          <text:list-item text:style-override="id1-3-2-2-1-4-1-3-10-2-3-1-3-1">
                            <text:number>1°.</text:number>
                            <text:p text:style-name="table_al">op een aangewezen autoafzetplaats om een auto onmiddellijk af te zetten of aan boord te nemen;</text:p>
                          </text:list-item>
                          <text:list-item text:style-override="id1-3-2-2-1-4-1-3-10-2-3-1-3-2">
                            <text:number>2°.</text:number>
                            <text:p text:style-name="table_al">bij een <text:span text:style-name="nadrukvet">inrichting</text:span> waar onmiddellijk brandstof ingenomen wordt, of;</text:p>
                          </text:list-item>
                        </text:list>
                      </text:list-item>
                    </text:list>
                  </table:table-cell>
                </table:table-row>
                <table:table-row table:style-name="row">
                  <table:table-cell table:style-name="cell_frame_all" table:number-rows-spanned="1" table:number-columns-spanned="1">
                    <text:p text:style-name="table_al">Artikel 5.6 Zeetankschepen met gevaarlijke stoffen</text:p>
                    <text:list text:style-name="id1-3-2-2-1-4-1-3-11-1-2">
                      <text:list-item text:style-override="id1-3-2-2-1-4-1-3-11-1-2-1">
                        <text:number>1.</text:number>
                        <text:p text:style-name="table_al">Als een zeetankschip, als bedoeld in artikel 5.4, tweede lid, buiten een petroleumhaven ligplaats neemt:</text:p>
                      </text:list-item>
                    </text:list>
                  </table:table-cell>
                  <table:table-cell table:style-name="cell_frame_all" table:number-rows-spanned="1" table:number-columns-spanned="1">
                    <text:p text:style-name="table_al">Artikel 5.6 Zeetankschepen met gevaarlijke stoffen</text:p>
                    <text:list text:style-name="id1-3-2-2-1-4-1-3-11-2-2">
                      <text:list-item text:style-override="id1-3-2-2-1-4-1-3-11-2-2-1">
                        <text:number>1.</text:number>
                        <text:p text:style-name="table_al">Als een zeetankschip, als bedoeld in artikel 5.4, tweede lid <text:span text:style-name="nadrukvet">onderdeel a, onder 2° en 3°</text:span>, buiten een petroleumhaven ligplaats neemt:</text:p>
                      </text:list-item>
                    </text:list>
                  </table:table-cell>
                </table:table-row>
                <table:table-row table:style-name="row">
                  <table:table-cell table:style-name="cell_frame_all" table:number-rows-spanned="1" table:number-columns-spanned="1">
                    <text:p text:style-name="table_al">Artikel 8.1 <text:span text:style-name="nadrukcur">Bunkervergunning</text:span></text:p>
                  </table:table-cell>
                  <table:table-cell table:style-name="cell_frame_all" table:number-rows-spanned="1" table:number-columns-spanned="1">
                    <text:p text:style-name="table_al">Artikel 8.1 <text:span text:style-name="nadrukvet">Bunkeren</text:span></text:p>
                  </table:table-cell>
                </table:table-row>
                <table:table-row table:style-name="row">
                  <table:table-cell table:style-name="cell_frame_all" table:number-rows-spanned="1" table:number-columns-spanned="1">
                    <text:p text:style-name="table_al">Artikel 8.5 <text:span text:style-name="nadrukcur">Hulpstoffenvergunning</text:span></text:p>
                  </table:table-cell>
                  <table:table-cell table:style-name="cell_frame_all" table:number-rows-spanned="1" table:number-columns-spanned="1">
                    <text:p text:style-name="table_al">Artikel 8.5 <text:span text:style-name="nadrukvet">Hulpstoffen</text:span></text:p>
                  </table:table-cell>
                </table:table-row>
                <table:table-row table:style-name="row">
                  <table:table-cell table:style-name="cell_frame_all" table:number-rows-spanned="1" table:number-columns-spanned="1">
                    <text:p text:style-name="table_al">Artikel 11.4.1 Verbod sjorren</text:p>
                    <text:p text:style-name="table_al">Het is verboden om aan boord van een zeeschip containers te sjorren, tenzij wordt gehandeld:</text:p>
                  </table:table-cell>
                  <table:table-cell table:style-name="cell_frame_all" table:number-rows-spanned="1" table:number-columns-spanned="1">
                    <text:p text:style-name="table_al">Artikel 11.4.1 Verbod sjorren</text:p>
                    <text:p text:style-name="table_al">Het is verboden om aan boord van een <text:span text:style-name="nadrukvet">afgemeerd</text:span> zeeschip containers te sjorren, tenzij wordt gehandeld:</text:p>
                  </table:table-cell>
                </table:table-row>
                <table:table-row table:style-name="row">
                  <table:table-cell table:style-name="cell_frame_all" table:number-rows-spanned="1" table:number-columns-spanned="1">
                    <text:p text:style-name="table_al">
                      <text:span text:style-name="nadrukvet">
                        <text:span text:style-name="nadrukcur">[nieuw]</text:span>
                      </text:span>
                    </text:p>
                  </table:table-cell>
                  <table:table-cell table:style-name="cell_frame_all" table:number-rows-spanned="1" table:number-columns-spanned="1">
                    <text:p text:style-name="table_al">
                      <text:span text:style-name="nadrukvet">Artikel 11.4.1a Verbod varend sjorren</text:span>
                    </text:p>
                    <text:p text:style-name="table_al">
                      <text:span text:style-name="nadrukvet">Het is verboden om aan boord van een varend zeeschip containers te sjorren</text:span>
                    </text:p>
                  </table:table-cell>
                </table:table-row>
                <table:table-row table:style-name="row">
                  <table:table-cell table:style-name="cell_frame_all" table:number-rows-spanned="1" table:number-columns-spanned="1">
                    <text:p text:style-name="table_al">Artikel 14.3 Toezichthoudende ambtenaren</text:p>
                    <text:list text:style-name="id1-3-2-2-1-4-1-3-16-1-2">
                      <text:list-item text:style-override="id1-3-2-2-1-4-1-3-16-1-2-1">
                        <text:number>2.</text:number>
                        <text:p text:style-name="table_al">Onverminderd het bepaalde in het eerste lid zijn met het toezicht op de naleving van het bepaalde bij of krachtens artikel 1 .8, artikel 1.9, paragraaf 6<text:span text:style-name="nadrukcur"> en</text:span> paragraaf 8 de opsporingsambtenaren, bedoeld in artikel 141 Wetboek Strafvordering, van de politie, regionale eenheid Rotterdam, district Zeehaven, belast.</text:p>
                      </text:list-item>
                    </text:list>
                  </table:table-cell>
                  <table:table-cell table:style-name="cell_frame_all" table:number-rows-spanned="1" table:number-columns-spanned="1">
                    <text:p text:style-name="table_al">Artikel 14.3 Toezichthoudende ambtenaren</text:p>
                    <text:list text:style-name="id1-3-2-2-1-4-1-3-16-2-2">
                      <text:list-item text:style-override="id1-3-2-2-1-4-1-3-16-2-2-1">
                        <text:number>2.</text:number>
                        <text:p text:style-name="table_al">Onverminderd het bepaalde in het eerste lid zijn met het toezicht op de naleving van het bepaalde bij of krachtens artikel 1 .8, artikel 1.9, paragraaf 6<text:span text:style-name="nadrukvet">,</text:span> paragraaf 8<text:span text:style-name="nadrukvet">, artikel 11.1.3, artikel 11.2.2 en artikel 11.4.2</text:span> de opsporingsambtenaren, bedoeld in artikel 141 Wetboek Strafvordering, van de politie, regionale eenheid Rotterdam, district Zeehaven, belas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Havenverordening Schiedam 2020 is door de gemeenteraad op 19-12-2019 vastgesteld (19VR084). Op voorstel van het Havenbedrijf Rotterdam komt er een eerste wijziging.</text:p>
                    <text:p text:style-name="table_al">De gemeente Schiedam heeft conform de ‘Samenwerkingsconvenant nautisch beheer zeehavens Schiedam 1999’ het havenbeheer van de (buitendijkse) zeehavens uitbesteed aan het Havenbedrijf Rotterdam. Een verplichting uit de samenwerking is dat de havenregeling havenverordening van Schiedam dezelfde is als die van Rotterdam, onder regievoering van het Havenbedrijf.</text:p>
                    <text:p text:style-name="table_al">De nu voorliggende wijziging is ingegeven door twee landelijke ontwikkelingen, namelijk verantwoord sjorren en fosfine. Daarnaast worden een aantal technische wijzigingen voorgesteld waarmee onjuistheden worden gecorrigeerd of teksten verduidelijkt.</text:p>
                    <text:p text:style-name="table_al">Tot slot is de definitie van ‘haven’ aangepast om de Havenverordening ook van toepassing te laten worden op de binnenwateren van Schiedam.</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 bijlage: Toelichting op de Havenverordening Schiedam 2020 wordt als volgt gewijzigd:</text:p>
            <text:p text:style-name="al"/>
            <text:p text:style-name="al">Artikel 1.1</text:p>
            <text:p text:style-name="al">Aan de toelichting op artikel 1.1 Begripsomschrijvingen wordt de volgende verduidelijking toegevoegd:</text:p>
            <text:list text:style-name="id1-3-2-2-2-6">
              <text:list-item text:style-override="id1-3-2-2-2-6-1">
                <text:number>a.</text:number>
                <text:p text:style-name="al">tussen “<text:span text:style-name="nadrukcur">Scheepsafval</text:span>” en “<text:span text:style-name="nadrukcur">Zeeschip</text:span>” wordt de volgende tekst toegevoegd: </text:p>
              </text:list-item>
              <text:list-item text:style-override="id1-3-2-2-2-6-2">
                <text:number/>
                <text:p text:style-name="al"/>
              </text:list-item>
              <text:list-item text:style-override="id1-3-2-2-2-6-3">
                <text:number/>
                <text:p text:style-name="al">
                <text:span text:style-name="nadrukcur">Vluchtige organische stoffen</text:span>
              </text:p>
              </text:list-item>
              <text:list-item text:style-override="id1-3-2-2-2-6-4">
                <text:number/>
                <text:p text:style-name="al"/>
              </text:list-item>
              <text:list-item text:style-override="id1-3-2-2-2-6-5">
                <text:number/>
                <text:p text:style-name="al">Hierbij wordt onder een organische verbinding een verbinding verstaan die ten minste het element koolstof bevat en daarnaast nog één of meer van de volgende elementen: waterstof, halogenen, zuurstof, zwavel, fosfor, silicium of stikstof, met uitzondering van koolstofoxiden, anorganische carbonaten en bicarbonaten;</text:p>
              </text:list-item>
              <text:list-item text:style-override="id1-3-2-2-2-6-6">
                <text:number>b.</text:number>
                <text:p text:style-name="al">aan de toelichting op de definitie van “Ontgasvoorziening” wordt na de tekst “mobiele locatie (bijvoorbeeld op een schip) plaatsvinden.” de volgende tekst ingevoegd: Een ontgasvoorziening kan ook ingezet worden voor het afvangen van dampen tijdens de overslag van schadelijk of gevaarlijke stoffen waarvoor een aansluiting op een dampretourleiding is vereist.</text:p>
              </text:list-item>
            </text:list>
            <text:p text:style-name="al">Artikel 1.2</text:p>
            <text:p text:style-name="al">Aan de toelichting van artikel 1.2 wordt een nieuwe tekst toegevoegd:</text:p>
            <text:p text:style-name="al"/>
            <text:p text:style-name="al">Door paragraaf 4 onder de werkingssfeer van het tweede lid te brengen is het varend sjorren van containers ook op Rijksvaarwegen verboden.</text:p>
            <text:p text:style-name="al"/>
            <text:p text:style-name="al">Het derde lid is een verbijzondering op het eerste lid. De eisen die in artikel 11.1.3 worden gesteld aan schepen en bemanning ten behoeve van personenvervoer van 12 personen of minder is van toepassing op alle wateren binnen de gemeente die aan getijde onderhevig zijn met uitzondering van varende schepen op de Rijksvaarwegen.</text:p>
            <text:p text:style-name="al"/>
            <text:p text:style-name="al">Artikel 3.2</text:p>
            <text:p text:style-name="al"/>
            <text:p text:style-name="al">De toelichting bij artikel 3.2 wordt in zijn geheel vervangen door de navolgende tekst:</text:p>
            <text:p text:style-name="al">Dit artikel regelt in het algemeen dat het college bevoegd is gebieden aan te wijzen waar bepaalde typen schepen zich wel of niet mogen bevinden. Dat kan ook voor een bepaalde periode zijn. Het college kan bijvoorbeeld besluiten om pleziervaartuigen uit havenbekkens te weren.</text:p>
            <text:p text:style-name="al"/>
            <text:p text:style-name="al">Artikel 3.11</text:p>
            <text:p text:style-name="al">In de toelichting van artikel 3.11 wordt na de tekst “<text:span text:style-name="nadrukcur">of de kielspeling </text:span>” de volgende tekst toegevoegd: </text:p>
            <text:p text:style-name="al"/>
            <text:p text:style-name="al">Onder nautisch gebruik wordt niet verstaan: operationele handelingen zoals het overslaan van lading, het bunkeren van een schip of het ligplaats mogen nemen van een schip op basis van de eigenschappen van de lading.</text:p>
            <text:p text:style-name="al"/>
            <text:p text:style-name="al">Artikel 4.5</text:p>
            <text:p text:style-name="al"/>
            <text:p text:style-name="al">In de toelichting van artikel 4.5 komt de tekst in de laatste zin van de tweede alinea “<text:span text:style-name="nadrukcur">en het bedrijfsklaar hebben van een schip</text:span>” te vervallen</text:p>
            <text:p text:style-name="al"/>
            <text:p text:style-name="al">Artikel 4.7</text:p>
            <text:p text:style-name="al"/>
            <text:p text:style-name="al">In de toelichting van Artikel 4.7 wordt de volgende alinea toegevoegd: </text:p>
            <text:p text:style-name="al"/>
            <text:p text:style-name="al">In het plan van aanpak ligt een grote verantwoordelijkheid bij de gassingsleider. Door in het tweede lid de verantwoordelijkheid voor de naleving van het plan aanpak bij “eenieder” neer te leggen is het mogelijk om de persoon aan te spreken die de werkzaamheden op basis van het plan van aanpak ook daadwerkelijk uitvoert of laat uitvoeren.</text:p>
            <text:p text:style-name="al"/>
            <text:p text:style-name="al">Artikel 5.6</text:p>
            <text:p text:style-name="al"/>
            <text:p text:style-name="al">In de toelichting van artikel 5.6 wordt de zin “<text:span text:style-name="nadrukcur">De verklaring van een gasdeskundige is dus</text:span><text:span text:style-name="nadrukcur">altijd nodig</text:span>.” vervangen door de volgende zin: </text:p>
            <text:p text:style-name="al"/>
            <text:p text:style-name="al">De verklaring van een gasdeskundige is nodig wanneer de gevaareigenschappen van de lading niet op voorhand, voor binnenkomst haven, bepaald kunnen worden door de havenmeester.</text:p>
            <text:p text:style-name="al"/>
            <text:p text:style-name="al">Artikel 8.1</text:p>
            <text:p text:style-name="al"/>
            <text:p text:style-name="al">In de toelichting van artikel 8.1 wordt tekst van de bestaande titel vervangen door: Bunkeren.</text:p>
            <text:p text:style-name="al"/>
            <text:p text:style-name="al">Artikel 11.4.1</text:p>
            <text:p text:style-name="al"/>
            <text:p text:style-name="al">In de toelichting van artikel 11.4.1 wordt in de eerste zin na de tekst “<text:span text:style-name="nadrukcur">aan boord van een</text:span>” de volgende tekst ingevoegd: afgemeerd.</text:p>
            <text:p text:style-name="al"/>
            <text:p text:style-name="al">Artikel 11.4.1a</text:p>
            <text:p text:style-name="al"/>
            <text:p text:style-name="al">Na de toelichting van artikel 11.4.1 wordt een nieuwe tekst ingevoegd:</text:p>
            <text:p text:style-name="al"/>
            <text:p text:style-name="al">Toelichting artikel 11.4.1a Verbod varend sjorren</text:p>
            <text:p text:style-name="al"/>
            <text:p text:style-name="al">Onderzoek heeft uitgewezen dat door de bemanning van zeeschepen in het havengebied varend containers worden gesjord. Dit is ongewenst aangezien het varend sjorren van containers een zeer risicovolle activiteit betreft. Om ongevallen bij deze activiteit zoveel mogelijk te voorkomen is een algeheel verbod voor zeeschepen ingesteld op het varend sjorren van containers in havenbekkens en op de Rijksvaarwegen.</text:p>
          </text:section>
          <text:section text:name="artikel_id1-3-2-2-3" text:style-name="artikel">
            <text:p text:style-name="artikel_kop_titel"><text:span text:style-name="artikel_kop_label">Artikel</text:span> <text:span text:style-name="artikel_kop_nr">III</text:span> </text:p>
            <text:p text:style-name="al">Deze verordening wordt geplaatst in het gemeenteblad en treedt in werking de dag na publicatie.</text:p>
          </text:section>
        </text:section>
        <text:section text:name="regeling-sluiting_id1-3-2-3" text:style-name="regeling-sluiting">
          <text:section text:name="ondertekening_id1-3-2-3-1">
            <text:p><text:span text:style-name="functie">Aldus vastgesteld in de openbare vergadering van 28 september 2021</text:span></text:p>
            <text:p><text:span text:style-name="functie"/></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196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6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6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OVERHEIDop.referentienummer">21 BIJ01085</meta:user-defined>
    <meta:user-defined meta:name="DCTERMS.alternative">Havenverordening Schiedam 2020 </meta:user-defined>
    <dc:language>nl</dc:language>
    <meta:user-defined meta:name="OVERHEIDop.locatietype/OVERHEIDop.gebiedsmarkering">Gemeente</meta:user-defined>
    <meta:user-defined meta:name="DC.title">Havenverordening Schiedam 2020</meta:user-defined>
    <meta:user-defined meta:name="DCTERMS.W3CDTF/DCTERMS.available">2021-10-08</meta:user-defined>
    <meta:user-defined meta:name="DCTERMS.W3CDTF/OVERHEIDop.jaargang">2021</meta:user-defined>
    <meta:user-defined meta:name="OVERHEIDop.publicationIssue">351966</meta:user-defined>
    <meta:user-defined meta:name="OVERHEIDop.betreftRegeling">CVDR634597_2</meta:user-defined>
    <meta:user-defined meta:name="xs:date/OVERHEIDop.startdatum">2021-10-09</meta:user-defined>
    <meta:user-defined meta:name="OVERHEIDop.GmbID/DC.identifier">gmb-2021-351966</meta:user-defined>
    <meta:user-defined meta:name="OVERHEIDop.versieInformatie"/>
  </office:meta>
</office:document-meta>
</file>