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7-3-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7-3-1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3-1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7-3-1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7-3-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7-3-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7-3-1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7-3-1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7-3-1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7-3-1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7-3-1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2-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6-2-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6-2-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6-2-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3-5-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6-2-3-5-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Uithoorn 2021</text:p>
      <text:section text:name="regeling_id1-3-2" text:style-name="regeling">
        <text:section text:name="aanhef_id1-3-2-1" text:style-name="aanhef">
          <text:section text:name="preambule_id1-3-2-1-1" text:style-name="preambule">
            <text:p text:style-name="al">Burgemeester en wethouders van Uithoorn,</text:p>
            <text:p text:style-name="al"/>
            <text:p text:style-name="al">overwegende dat het in het belang van een doelmatige verwijdering, gericht op recycling en materiaalhergebruik van huishoudelijke afvalstoffen, wenselijk is nadere regels te stellen omtrent de dagen, tijden, plaatsen en wijze waarop afvalstoffen kunnen worden overgedragen of ter inzameling aangeboden aan de bij dit besluit aan te wijzen inzameldienst en andere inzameldienst, als bedoeld in de Afvalstoffenverordening gemeente Uithoorn 2021;</text:p>
            <text:p text:style-name="al"/>
            <text:p text:style-name="al">overwegende voorts, dat de raad op 28 januari 2021 heeft besloten om het bestanddeel bioafval afzonderlijk te gaan inzamelen;</text:p>
            <text:p text:style-name="al"/>
            <text:p text:style-name="al">gelet op de bepalingen van de Afvalstoffenverordening Uithoorn 2021;</text:p>
            <text:p text:style-name="al"/>
            <text:p text:style-name="al">B E S L U I T E N:</text:p>
            <text:p text:style-name="al"/>
            <text:list text:style-name="id1-3-2-1-1-11">
              <text:list-item text:style-override="id1-3-2-1-1-11-1">
                <text:number>I.</text:number>
                <text:p text:style-name="al">Het Uitvoeringsbesluit Afvalstoffenverordening Uithoorn 2018 in te trekken.</text:p>
              </text:list-item>
              <text:list-item text:style-override="id1-3-2-1-1-11-2">
                <text:number>II.</text:number>
                <text:p text:style-name="al">Het Uitvoeringsbesluit Afvalstoffenverordening Uithoorn 202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2021 van de gemeente Uithoorn;</text:p>
              </text:list-item>
              <text:list-item text:style-override="id1-3-2-2-1-3-2">
                <text:number>b.</text:number>
                <text:p text:style-name="al">inzamelmiddel: een voor de inzameling van afvalstoffen bestemd hulp- of bewaarmiddel ten behoeve van één huishouden;</text:p>
              </text:list-item>
              <text:list-item text:style-override="id1-3-2-2-1-3-3">
                <text:number>c.</text:number>
                <text:p text:style-name="al">Inzamelvoorziening: een voor de inzameling van afvalstoffen bestemd(e) bewaarmiddel of -plaats ten behoeve van meerdere huishoudens;</text:p>
              </text:list-item>
              <text:list-item text:style-override="id1-3-2-2-1-3-4">
                <text:number>d.</text:number>
                <text:p text:style-name="al">huishoudelijk afval: alle afvalstoffen, preparaten of andere producten, waarvan de inwoner zich met het oog op de verwijdering ontdoet, van plan is zich te ontdoen of moet ontdoen;</text:p>
              </text:list-item>
              <text:list-item text:style-override="id1-3-2-2-1-3-5">
                <text:number>e.</text:number>
                <text:p text:style-name="al">bedrijfsafval: afval van bedrijven en instellingen, anders dan van huishoudens;</text:p>
              </text:list-item>
              <text:list-item text:style-override="id1-3-2-2-1-3-6">
                <text:number>f.</text:number>
                <text:p text:style-name="al">inwoner: diegene die afval als eigenaar, houder of vervoerder huishoudelijk afval aanbiedt en een aanslag afvalstoffenheffing ontvangt van de gemeente Uithoorn;</text:p>
              </text:list-item>
              <text:list-item text:style-override="id1-3-2-2-1-3-7">
                <text:number>g.</text:number>
                <text:p text:style-name="al">scheidingsdepot: de inzamelplaats, als bedoeld in artikel 5 van de verordening, voor afval waar de inwoner zelf de aan te bieden afvalstoffen gescheiden in de daarvoor bestemde middelen dient te deponeren. Adres: de Industrieweg 29 te Uithoorn.</text:p>
              </text:list-item>
            </text:list>
          </text:section>
          <text:section text:name="artikel_id1-3-2-2-2" text:style-name="artikel">
            <text:p text:style-name="artikel_kop_titel"><text:span text:style-name="artikel_kop_label">Artikel</text:span> <text:span text:style-name="artikel_kop_nr">2.</text:span> Aanwijzing inzameldienst</text:p>
            <text:list text:style-name="id1-3-2-2-2-2">
              <text:list-item text:style-override="id1-3-2-2-2-2">
                <text:number>1.</text:number>
                <text:p text:style-name="al">Op grond van artikel 3, eerste lid, van de verordening wordt aangewezen als inzameldienst voor huishoudelijk restafval: PreZero Nederland </text:p>
              </text:list-item>
              <text:list-item text:style-override="id1-3-2-2-2-3">
                <text:number>2.</text:number>
                <text:p text:style-name="al">Op grond van artikel 4, eerste lid, van de verordening worden aangewezen als inzameldienst voor de volgende afzonderlijk in de zamelen categorieën:</text:p>
                <text:list text:style-name="id1-3-2-2-2-3-3">
                  <text:list-item text:style-override="id1-3-2-2-2-3-3-1">
                    <text:number>a.</text:number>
                    <text:p text:style-name="al">Papier: PreZero Nederland;</text:p>
                  </text:list-item>
                  <text:list-item text:style-override="id1-3-2-2-2-3-3-2">
                    <text:number>b.</text:number>
                    <text:p text:style-name="al">PMD: PreZero Nederland’;</text:p>
                  </text:list-item>
                  <text:list-item text:style-override="id1-3-2-2-2-3-3-3">
                    <text:number>c.</text:number>
                    <text:p text:style-name="al">Bioafval: PreZero Nederland;</text:p>
                  </text:list-item>
                  <text:list-item text:style-override="id1-3-2-2-2-3-3-4">
                    <text:number>d.</text:number>
                    <text:p text:style-name="al">Glas: Renewi;</text:p>
                  </text:list-item>
                  <text:list-item text:style-override="id1-3-2-2-2-3-3-5">
                    <text:number>e.</text:number>
                    <text:p text:style-name="al">Textiel: Sympany;</text:p>
                  </text:list-item>
                  <text:list-item text:style-override="id1-3-2-2-2-3-3-6">
                    <text:number>f.</text:number>
                    <text:p text:style-name="al">Grof huishoudelijk restafval, koelkast, vriezer en grof tuinafval: Duo+</text:p>
                  </text:list-item>
                  <text:list-item text:style-override="id1-3-2-2-2-3-3-7">
                    <text:number>g.</text:number>
                    <text:p text:style-name="al">Voor hergebruik geschikt huishoudelijk afval, textiel en wit- en bruingoed: Kringloopcentrum Stichting Ceres, Industrieweg 33;</text:p>
                  </text:list-item>
                  <text:list-item text:style-override="id1-3-2-2-2-3-3-8">
                    <text:number>h.</text:number>
                    <text:p text:style-name="al">Batterijen: Stibat (zie de website www.stibat.nl;)</text:p>
                  </text:list-item>
                  <text:list-item text:style-override="id1-3-2-2-2-3-3-9">
                    <text:number>i.</text:number>
                    <text:p text:style-name="al">Kleine huishoudelijke apparaten en lampen: Stichting OPEN (zie website <text:a xlink:href="http://www.wecycle.nl" xlink:type="simple"><text:span text:style-name="nadrukondlijn">www.wecycle.nl</text:span></text:a>);</text:p>
                  </text:list-item>
                  <text:list-item text:style-override="id1-3-2-2-2-3-3-10">
                    <text:number>j.</text:number>
                    <text:p text:style-name="al">Voor medicijnen en cosmetica: </text:p>
                    <text:list text:style-name="id1-3-2-2-2-3-3-10-3">
                      <text:list-item text:style-override="id1-3-2-2-2-3-3-10-3-1">
                        <text:number>i.</text:number>
                        <text:p text:style-name="al">BENU Apotheek Zijdelwaard, Zijdelwaardplein 81, Uithoorn;</text:p>
                      </text:list-item>
                      <text:list-item text:style-override="id1-3-2-2-2-3-3-10-3-2">
                        <text:number>ii.</text:number>
                        <text:p text:style-name="al">BENU Apotheek Waterlinie, Koningin Máximalaan 30, Uithoorn;</text:p>
                      </text:list-item>
                      <text:list-item text:style-override="id1-3-2-2-2-3-3-10-3-3">
                        <text:number>iii.</text:number>
                        <text:p text:style-name="al">Apotheek Boogaard, Amstelplein 27, Uithoorn.</text:p>
                      </text:list-item>
                    </text:list>
                  </text:list-item>
                </text:list>
              </text:list-item>
              <text:list-item text:style-override="id1-3-2-2-2-4">
                <text:number>3.</text:number>
                <text:p text:style-name="al">Voor de in lid 2 onder j aangewezen inzameldiensten gelden de volgende regels:</text:p>
                <text:list text:style-name="id1-3-2-2-2-4-3">
                  <text:list-item text:style-override="id1-3-2-2-2-4-3-1">
                    <text:number>a.</text:number>
                    <text:p text:style-name="al">De ingezamelde medicijnen en cosmetica worden rechtstreeks overgedragen aan de depotbeheerders op het Scheidingsdepot;</text:p>
                  </text:list-item>
                  <text:list-item text:style-override="id1-3-2-2-2-4-3-2">
                    <text:number>b.</text:number>
                    <text:p text:style-name="al">De ingezamelde medicijnen en cosmetica worden aangeboden in het daartoe ter beschikking gestelde inzamelmiddel;</text:p>
                  </text:list-item>
                  <text:list-item text:style-override="id1-3-2-2-2-4-3-3">
                    <text:number>c.</text:number>
                    <text:p text:style-name="al">Het hierboven genoemde inzamelmiddel dient schoon (aan de buitenzijde vrij van gevaarlijke afvalstoffen) te worden aangeboden.</text:p>
                  </text:list-item>
                </text:list>
              </text:list-item>
            </text:list>
          </text:section>
          <text:section text:name="artikel_id1-3-2-2-3" text:style-name="artikel">
            <text:p text:style-name="artikel_kop_titel"><text:span text:style-name="artikel_kop_label">Artikel</text:span> <text:span text:style-name="artikel_kop_nr">3.</text:span> Gescheiden afvalinzameling en -aanbieding</text:p>
            <text:list text:style-name="id1-3-2-2-3-2">
              <text:list-item text:style-override="id1-3-2-2-3-2">
                <text:number>1.</text:number>
                <text:p text:style-name="al">Op grond van artikel 7, 8 en 10 van de verordening wordt als inzamelmiddel voor de laagbouw (grondgebonden woningen) aangewezen een minicontainer van 240 liter en voor gestapelde bouw een verzamelcontainer, voor de gescheiden inzameling van: </text:p>
                <text:list text:style-name="id1-3-2-2-3-2-3">
                  <text:list-item text:style-override="id1-3-2-2-3-2-3-1">
                    <text:number>a.</text:number>
                    <text:p text:style-name="al">Bioafval: biologisch afbreekbaar tuin- en plantsoenafval, levensmiddelenafval en keukenafval afkomstig van huishoudens, inclusief etensresten, ook aangeduid als groente-, fruit- en tuinafval (GFT), volgens de website <text:a xlink:href="https://www.vang-hha.nl/afvalscheiding/wel-niet-lijst" xlink:type="simple"><text:span text:style-name="nadrukondlijn">https://www.vang-hha.nl/afvalscheiding/wel-niet-lijst</text:span></text:a>;</text:p>
                  </text:list-item>
                  <text:list-item text:style-override="id1-3-2-2-3-2-3-2">
                    <text:number>b.</text:number>
                    <text:p text:style-name="al">Papier: huishoudelijk oud papier en karton dat droog en schoon en niet vervuild is met andere afvalfracties;</text:p>
                  </text:list-item>
                  <text:list-item text:style-override="id1-3-2-2-3-2-3-3">
                    <text:number>c.</text:number>
                    <text:p text:style-name="al">PMD: losse en lege plastic verpakkingen, metalen verpakkingen en drankkartons zoals plastic flesjes, -kuipjes, -schaaltjes en -zakjes, folie kleiner dan 75 cm, blikjes, aluminium bakjes, tetrapakken, drinkpakken.</text:p>
                  </text:list-item>
                </text:list>
              </text:list-item>
              <text:list-item text:style-override="id1-3-2-2-3-3">
                <text:number>2.</text:number>
                <text:p text:style-name="al">Op grond van artikel 7, 8 en 10 van de verordening wordt als inzamelvoorziening aangewezen een verzamelcontainer voor de gescheiden inzameling van: </text:p>
                <text:list text:style-name="id1-3-2-2-3-3-3">
                  <text:list-item text:style-override="id1-3-2-2-3-3-3-1">
                    <text:number>d.</text:number>
                    <text:p text:style-name="al">Textiel: schone en droge kleding, bed- en woontextiel, schoenen, accessoires en knuffels volgens de website <text:a xlink:href="http://www.sympany.nl" xlink:type="simple"><text:span text:style-name="nadrukondlijn">www.sympany.nl</text:span></text:a>;</text:p>
                  </text:list-item>
                  <text:list-item text:style-override="id1-3-2-2-3-3-3-2">
                    <text:number>e.</text:number>
                    <text:p text:style-name="al">Glas: verpakkingsglas (glazen verpakkingen zoals flessen en potten); </text:p>
                  </text:list-item>
                  <text:list-item text:style-override="id1-3-2-2-3-3-3-3">
                    <text:number>f.</text:number>
                    <text:p text:style-name="al">Fijn huishoudelijk restafval: categorieën afval die niet gescheiden ingezameld worden en niet gescheiden aangeboden kunnen worden, zoals bijvoorbeeld vervuild hygiënisch papier;</text:p>
                  </text:list-item>
                </text:list>
              </text:list-item>
              <text:list-item text:style-override="id1-3-2-2-3-4">
                <text:number>3.</text:number>
                <text:p text:style-name="al">Als uitzondering op lid 2 sub f wordt voor percelen verder dan 200 meter verwijderd van een inzamelvoorziening (hierna te noemen ‘lintbebouwing’), als inzamelmiddel aangewezen een minicontainer voor de gescheiden inzameling van huishoudelijk restafval. </text:p>
              </text:list-item>
              <text:list-item text:style-override="id1-3-2-2-3-5">
                <text:number>4.</text:number>
                <text:p text:style-name="al">Op grond van artikel 7, 8 en 10 van de verordening wordt als inzamelvoorziening aangewezen een tuingroendepot voor de gescheiden inzameling van</text:p>
                <text:list text:style-name="id1-3-2-2-3-5-3">
                  <text:list-item text:style-override="id1-3-2-2-3-5-3-1">
                    <text:number>g.</text:number>
                    <text:p text:style-name="al">Grof tuinafval: plantaardig of organisch afval vrijkomend bij de aanleg, het onderhoud of verwijdering van particulier groen, zoals (grof) loofafval, snoeihout of bladeren, met uitzondering van bielzen, tuinhekken en tuinschuttingen; </text:p>
                  </text:list-item>
                </text:list>
              </text:list-item>
              <text:list-item text:style-override="id1-3-2-2-3-6">
                <text:number>5.</text:number>
                <text:p text:style-name="al">Op grond van artikel 7, 8 en 10 van de verordening wordt als inzamelvoorziening aangewezen een bladkorf voor de gescheiden inzameling van</text:p>
                <text:list text:style-name="id1-3-2-2-3-6-3">
                  <text:list-item text:style-override="id1-3-2-2-3-6-3-1">
                    <text:number>h.</text:number>
                    <text:p text:style-name="al">Bladafval: bladeren afkomstig van particuliere bomen en van gemeentelijke bomen.</text:p>
                  </text:list-item>
                </text:list>
              </text:list-item>
              <text:list-item text:style-override="id1-3-2-2-3-7">
                <text:number>6.</text:number>
                <text:p text:style-name="al">Op grond van artikel 7, 8 en 10 van de verordening wordt als inzamelplaats aangewezen het Scheidingsdepot aan de Industrieweg 29, voor de gescheiden inzameling van papier, PMD, textiel, glas, fijn huishoudelijk afval en grof tuinafval zoals voornoemd, alsmede:</text:p>
                <text:list text:style-name="id1-3-2-2-3-7-3">
                  <text:list-item text:style-override="id1-3-2-2-3-7-3-1">
                    <text:number>i.</text:number>
                    <text:p text:style-name="al">Elektronica: Elektrische en elektronische apparaten zoals genoemd in artikel 1, lid 1, sub b en c van de Regeling afgedankte elektrische en elektronische apparatuur; </text:p>
                  </text:list-item>
                  <text:list-item text:style-override="id1-3-2-2-3-7-3-2">
                    <text:number>j.</text:number>
                    <text:p text:style-name="al">Asbest: asbesthoudend materiaal; afval waarin zich asbest bevindt;</text:p>
                  </text:list-item>
                  <text:list-item text:style-override="id1-3-2-2-3-7-3-3">
                    <text:number>k.</text:number>
                    <text:p text:style-name="al">Autobanden: schone banden van motoren en personenauto’s zonder velgen; </text:p>
                  </text:list-item>
                  <text:list-item text:style-override="id1-3-2-2-3-7-3-4">
                    <text:number>l.</text:number>
                    <text:p text:style-name="al">Drukverpakkingen/gasflessen: drukhouders en brandblussers van huishoudelijke aard; </text:p>
                  </text:list-item>
                  <text:list-item text:style-override="id1-3-2-2-3-7-3-5">
                    <text:number>m.</text:number>
                    <text:p text:style-name="al">Gips: gipsplaten, gipsblokken etc. uit verbouwingsafval;</text:p>
                  </text:list-item>
                  <text:list-item text:style-override="id1-3-2-2-3-7-3-6">
                    <text:number>n.</text:number>
                    <text:p text:style-name="al">Vlak glas: vensterglas (uit ramen, kozijnen en deuren) en design- en interieurglas met uitzondering van keramisch glas; </text:p>
                  </text:list-item>
                  <text:list-item text:style-override="id1-3-2-2-3-7-3-7">
                    <text:number>o.</text:number>
                    <text:p text:style-name="al">Grof huishoudelijk restafval: volumineus of zwaar huishoudelijk restafval van categorieën afval die niet gescheiden worden ingezameld of aangeboden kunnen worden én door afmeting of gewicht niet via een inzamelmiddel of -voorziening ter inzameling kan worden aangeboden; </text:p>
                  </text:list-item>
                  <text:list-item text:style-override="id1-3-2-2-3-7-3-8">
                    <text:number>p.</text:number>
                    <text:p text:style-name="al">Grond: aarde met uitzondering van zand; Huishoudelijke oliën en vetten: eetbare olieën en vetten, waaronder frituurvet en -olie; </text:p>
                  </text:list-item>
                  <text:list-item text:style-override="id1-3-2-2-3-7-3-9">
                    <text:number>q.</text:number>
                    <text:p text:style-name="al">Kadavers: dode gezelschapsdieren; </text:p>
                  </text:list-item>
                  <text:list-item text:style-override="id1-3-2-2-3-7-3-10">
                    <text:number>r.</text:number>
                    <text:p text:style-name="al">KCA: klein chemisch afval zijnde huishoudelijke afvalstoffen zoals vermeld op de Europese Afvalstoffen Lijst (Eural) van het Ministerie van Infrastructuur en Milieu.</text:p>
                  </text:list-item>
                  <text:list-item text:style-override="id1-3-2-2-3-7-3-11">
                    <text:number>s.</text:number>
                    <text:p text:style-name="al">Matrassen: droge matrassen;</text:p>
                  </text:list-item>
                  <text:list-item text:style-override="id1-3-2-2-3-7-3-12">
                    <text:number>t.</text:number>
                    <text:p text:style-name="al">IJzer/metalen: producten met als belangrijkste bestanddeel ferro en non-ferro;</text:p>
                  </text:list-item>
                  <text:list-item text:style-override="id1-3-2-2-3-7-3-13">
                    <text:number>u.</text:number>
                    <text:p text:style-name="al">Piepschuim: geëxpandeerd polystyreen (Engelse afkorting: EPS, naar expanded polystyrene) of PS-hardschuim is een karakteristieke en vrijwel altijd witte kunststof, vaak toegepast als bescherming van te verzenden artikelen.</text:p>
                  </text:list-item>
                  <text:list-item text:style-override="id1-3-2-2-3-7-3-14">
                    <text:number>v.</text:number>
                    <text:p text:style-name="al">Schoon puin: brokken beton, dakpannen, stenen en dergelijke;</text:p>
                  </text:list-item>
                  <text:list-item text:style-override="id1-3-2-2-3-7-3-15">
                    <text:number>w.</text:number>
                    <text:p text:style-name="al">B-hout: kwalitatief minder hout dan A-hout (schoon en onbehandeld hout, met verf- of lijmresten;</text:p>
                  </text:list-item>
                  <text:list-item text:style-override="id1-3-2-2-3-7-3-16">
                    <text:number>x.</text:number>
                    <text:p text:style-name="al">C-hout: Geïmpregneerd hout te herkennen aan groene of bruine kleur, zoals bielzen of tuinhout; </text:p>
                  </text:list-item>
                  <text:list-item text:style-override="id1-3-2-2-3-7-3-17">
                    <text:number>y.</text:number>
                    <text:p text:style-name="al">Harde kunststoffen: gebruiksvoorwerpen van hard plastic;</text:p>
                  </text:list-item>
                  <text:list-item text:style-override="id1-3-2-2-3-7-3-18">
                    <text:number>z.</text:number>
                    <text:p text:style-name="al">Kringloop goederen: herbruikbare goederen;</text:p>
                  </text:list-item>
                  <text:list-item text:style-override="id1-3-2-2-3-7-3-19">
                    <text:number>aa..</text:number>
                    <text:p text:style-name="al">Dakafval: dakbedekkingsmaterialen, ook wel genoemd dakleer, bestaand uit beplatingmateriaal van hout of kunststof, voorzien van een laag koolteer of bitumen, inclusief dakgrind, waaraan zich teer of bitumen bevindt;</text:p>
                  </text:list-item>
                </text:list>
              </text:list-item>
            </text:list>
          </text:section>
          <text:section text:name="artikel_id1-3-2-2-4" text:style-name="artikel">
            <text:p text:style-name="artikel_kop_titel"><text:span text:style-name="artikel_kop_label">Artikel</text:span> <text:span text:style-name="artikel_kop_nr">4.</text:span> Nadere regels inzamelplaats</text:p>
            <text:list text:style-name="id1-3-2-2-4-2">
              <text:list-item text:style-override="id1-3-2-2-4-2">
                <text:number>1.</text:number>
                <text:p text:style-name="al">Op grond van artikel 8 lid 2 gelden op het Scheidingsdepot de volgende regels:</text:p>
                <text:list text:style-name="id1-3-2-2-4-2-3">
                  <text:list-item text:style-override="id1-3-2-2-4-2-3-1">
                    <text:number>a.</text:number>
                    <text:p text:style-name="al">niet meer dan 1 m³ per twee weken;</text:p>
                  </text:list-item>
                  <text:list-item text:style-override="id1-3-2-2-4-2-3-2">
                    <text:number>b.</text:number>
                    <text:p text:style-name="al">afvalstoffen moeten gescheiden worden aangeboden;</text:p>
                  </text:list-item>
                  <text:list-item text:style-override="id1-3-2-2-4-2-3-3">
                    <text:number>c.</text:number>
                    <text:p text:style-name="al">zand wordt niet als afval geaccepteerd;</text:p>
                  </text:list-item>
                  <text:list-item text:style-override="id1-3-2-2-4-2-3-4">
                    <text:number>d.</text:number>
                    <text:p text:style-name="al">het aanbieden van bedrijfsafval is niet toegestaan.</text:p>
                  </text:list-item>
                </text:list>
              </text:list-item>
              <text:list-item text:style-override="id1-3-2-2-4-3">
                <text:number>2.</text:number>
                <text:p text:style-name="al">Asbest kan uitsluitend in kleine hoeveelheden worden aangeboden op het scheidingsdepot aan de Industrieweg 29 tijdens de openingstijden. Asbesthoudend afval moet doelmatig verpakt zijn. Dit betekent onder meer: </text:p>
                <text:list text:style-name="id1-3-2-2-4-3-3">
                  <text:list-item text:style-override="id1-3-2-2-4-3-3-1">
                    <text:number>a.</text:number>
                    <text:p text:style-name="al">luchtdicht verpakt in dubbel doorzichtig plastic of folie;</text:p>
                  </text:list-item>
                  <text:list-item text:style-override="id1-3-2-2-4-3-3-2">
                    <text:number>b.</text:number>
                    <text:p text:style-name="al">het verpakkingsmateriaal moet luchtdicht worden afgeplakt door middel van tape;</text:p>
                  </text:list-item>
                  <text:list-item text:style-override="id1-3-2-2-4-3-3-3">
                    <text:number>c.</text:number>
                    <text:p text:style-name="al">op de verpakking moet duidelijk zichtbaar en onuitwisbaar de tekst “ASBEST” of een voorgeschreven sticker zijn aangebracht;</text:p>
                  </text:list-item>
                  <text:list-item text:style-override="id1-3-2-2-4-3-3-4">
                    <text:number>d.</text:number>
                    <text:p text:style-name="al">de verpakking moet tijdens het transport onbeschadigd blijven;</text:p>
                  </text:list-item>
                  <text:list-item text:style-override="id1-3-2-2-4-3-3-5">
                    <text:number>e.</text:number>
                    <text:p text:style-name="al">de verpakking moet normaal transport mogelijk maken;</text:p>
                  </text:list-item>
                  <text:list-item text:style-override="id1-3-2-2-4-3-3-6">
                    <text:number>f.</text:number>
                    <text:p text:style-name="al">het maximum gewicht per verpakkingseenheid bedraagt ongeveer 25 kilogram;</text:p>
                  </text:list-item>
                  <text:list-item text:style-override="id1-3-2-2-4-3-3-7">
                    <text:number>g.</text:number>
                    <text:p text:style-name="al">het personeel verricht geen ompak- en overpak activiteiten met asbesthoudend afval. Degene die het afval aanbiedt moet deze handeling zelf verrichten. Deze werkzaamheden mogen niet op het gemeentelijk scheidingsdepot worden verricht.</text:p>
                  </text:list-item>
                </text:list>
              </text:list-item>
              <text:list-item text:style-override="id1-3-2-2-4-4">
                <text:number>3.</text:number>
                <text:p text:style-name="al">Klein chemisch afval moet zoveel mogelijk in originele verpakking en/of de milieubox worden aangeboden. De verpakking dient aan de volgende eisen te voldoen: </text:p>
                <text:list text:style-name="id1-3-2-2-4-4-3">
                  <text:list-item text:style-override="id1-3-2-2-4-4-3-1">
                    <text:number>a.</text:number>
                    <text:p text:style-name="al">het moet goed afgesloten zijn;</text:p>
                  </text:list-item>
                  <text:list-item text:style-override="id1-3-2-2-4-4-3-2">
                    <text:number>b.</text:number>
                    <text:p text:style-name="al">er moet voor de stof deugdelijk materiaal gebruikt worden;</text:p>
                  </text:list-item>
                  <text:list-item text:style-override="id1-3-2-2-4-4-3-3">
                    <text:number>c.</text:number>
                    <text:p text:style-name="al">aan de buitenzijde moet het vrij zijn van chemisch afval;</text:p>
                  </text:list-item>
                  <text:list-item text:style-override="id1-3-2-2-4-4-3-4">
                    <text:number>d.</text:number>
                    <text:p text:style-name="al">de naam van de stof moet duidelijk zichtbaar aangegeven staan;</text:p>
                  </text:list-item>
                  <text:list-item text:style-override="id1-3-2-2-4-4-3-5">
                    <text:number>e.</text:number>
                    <text:p text:style-name="al">bij het aannemen dient het oplopen van verwonding uitgesloten te zijn.</text:p>
                  </text:list-item>
                </text:list>
              </text:list-item>
              <text:list-item text:style-override="id1-3-2-2-4-5">
                <text:number>4.</text:number>
                <text:p text:style-name="al">Grof tuinafval kan in niet gelimiteerde hoeveelheden worden gedeponeerd in de daartoe in de openbare ruimte ingerichte tuingroendepots door particuliere inwoners van Uithoorn. de locaties van de tuingroendepots worden bekend gemaakt via www.uithoorn.nl </text:p>
              </text:list-item>
              <text:list-item text:style-override="id1-3-2-2-4-6">
                <text:number>5.</text:number>
                <text:p text:style-name="al">Bladafval kan in niet gelimiteerde hoeveelheden worden gedeponeerd in daartoe in de openbare ruimte opgestelde bladkorven, bedoeld voor blad afkomstig van particuliere bomen en van gemeentelijke bomen. de bladkorven worden elk najaar gedurende maximaal 8 weken geplaatst op locaties waar veel bladafval van gemeentelijke bomen vrijkomt. Gras, grond en takken mogen niet worden gedeponeerd in de bladkorven.</text:p>
              </text:list-item>
            </text:list>
          </text:section>
          <text:section text:name="artikel_id1-3-2-2-5" text:style-name="artikel">
            <text:p text:style-name="artikel_kop_titel"><text:span text:style-name="artikel_kop_label">Artikel</text:span> <text:span text:style-name="artikel_kop_nr">5.</text:span> Nadere regels gescheiden inzameling met inzamelmiddelen</text:p>
            <text:list text:style-name="id1-3-2-2-5-2">
              <text:list-item text:style-override="id1-3-2-2-5-2">
                <text:number>1.</text:number>
                <text:p text:style-name="al">Op grond van artikel 7, eerste lid, van de verordening stelt het college de volgende frequentie van de inzameling bij elk perceel in (delen van) de gemeente Uithoorn als volgt vast:</text:p>
                <text:list text:style-name="id1-3-2-2-5-2-3">
                  <text:list-item text:style-override="id1-3-2-2-5-2-3-1">
                    <text:number>a.</text:number>
                    <text:p text:style-name="al">Papier bij laagbouw: eens per vier weken;</text:p>
                  </text:list-item>
                  <text:list-item text:style-override="id1-3-2-2-5-2-3-2">
                    <text:number>b.</text:number>
                    <text:p text:style-name="al">PMD bij laagbouw: eens per twee weken;</text:p>
                  </text:list-item>
                  <text:list-item text:style-override="id1-3-2-2-5-2-3-3">
                    <text:number>c.</text:number>
                    <text:p text:style-name="al">Bioafval bij laagbouw: eens per twee weken </text:p>
                  </text:list-item>
                  <text:list-item text:style-override="id1-3-2-2-5-2-3-4">
                    <text:number>d.</text:number>
                    <text:p text:style-name="al">Restafval bij lintbebouwing: eens per twee weken.</text:p>
                  </text:list-item>
                </text:list>
              </text:list-item>
              <text:list-item text:style-override="id1-3-2-2-5-3">
                <text:number>2.</text:number>
                <text:p text:style-name="al">Krachtens artikel 10, eerste lid, van de verordening stelt het college de volgende regels omtrent de plaats en wijze waarop huishoudelijke afvalstoffen moeten worden aangeboden:</text:p>
                <text:list text:style-name="id1-3-2-2-5-3-3">
                  <text:list-item text:style-override="id1-3-2-2-5-3-3-1">
                    <text:number>a.</text:number>
                    <text:p text:style-name="al">De containers moeten op de inzameldag volgens de afvalkalender op de website of de Afvalwijzer op de containeropstelplaatsen, herkenbaar aan de pictogrammen, worden geplaatst.</text:p>
                  </text:list-item>
                  <text:list-item text:style-override="id1-3-2-2-5-3-3-2">
                    <text:number>b.</text:number>
                    <text:p text:style-name="al">De containers moeten zodanig aan de weg worden geplaatst dat voetgangers- en overig verkeer niet worden gehinderd of in de doorgang worden belemmerd en gevaar of schade wordt voorkomen.</text:p>
                  </text:list-item>
                  <text:list-item text:style-override="id1-3-2-2-5-3-3-3">
                    <text:number>c.</text:number>
                    <text:p text:style-name="al">De containers moeten met de wielen naar de weg aangeboden worden.</text:p>
                  </text:list-item>
                  <text:list-item text:style-override="id1-3-2-2-5-3-3-4">
                    <text:number>d.</text:number>
                    <text:p text:style-name="al">De container moet goed gesloten zijn.</text:p>
                  </text:list-item>
                  <text:list-item text:style-override="id1-3-2-2-5-3-3-5">
                    <text:number>e.</text:number>
                    <text:p text:style-name="al">De inhoud van de container mag niet zwaarder zijn dan 60 kilogram.</text:p>
                  </text:list-item>
                  <text:list-item text:style-override="id1-3-2-2-5-3-3-6">
                    <text:number>f.</text:number>
                    <text:p text:style-name="al">Er mogen geen wijzigingen aan de containers aangebracht worden die het functioneren van de container belemmeren.</text:p>
                  </text:list-item>
                  <text:list-item text:style-override="id1-3-2-2-5-3-3-7">
                    <text:number>g.</text:number>
                    <text:p text:style-name="al">Het is verboden heet (vast of vloeibaar) afval te deponeren in het door de gemeente verstrekte inzamelmiddel.</text:p>
                  </text:list-item>
                  <text:list-item text:style-override="id1-3-2-2-5-3-3-8">
                    <text:number>h.</text:number>
                    <text:p text:style-name="al">Het is verboden de chip, de sticker of het serienummer op het deksel van het inzamelmiddel te verwijderen of te beschadigen.</text:p>
                  </text:list-item>
                  <text:list-item text:style-override="id1-3-2-2-5-3-3-9">
                    <text:number>i.</text:number>
                    <text:p text:style-name="al">Indien er sprake is van beschadigingen aan het door de gemeente verstrekte inzamelmiddel, zullen de kosten voor rekening van de gebruiker zijn, tenzij de schade aantoonbaar buiten zijn of haar schuld is veroorzaakt.</text:p>
                  </text:list-item>
                  <text:list-item text:style-override="id1-3-2-2-5-3-3-10">
                    <text:number>j.</text:number>
                    <text:p text:style-name="al">De gebruiker is verplicht de door de gemeente verstrekte inzamelmiddelen te beheren als een goed huisvader.</text:p>
                  </text:list-item>
                  <text:list-item text:style-override="id1-3-2-2-5-3-3-11">
                    <text:number>k.</text:number>
                    <text:p text:style-name="al">De gebruiker is verplicht de door de gemeente verstrekte inzamelmiddelen bij verhuizing achter te laten bij het perceel.</text:p>
                  </text:list-item>
                  <text:list-item text:style-override="id1-3-2-2-5-3-3-12">
                    <text:number>l.</text:number>
                    <text:p text:style-name="al">Minicontainers, waarin andere afvalstoffen worden aangeboden dan waarvoor ze zijn bedoeld, worden niet geledigd.</text:p>
                  </text:list-item>
                  <text:list-item text:style-override="id1-3-2-2-5-3-3-13">
                    <text:number>m.</text:number>
                    <text:p text:style-name="al">Het is verboden afvalstoffen naast de containers te plaatsen, anders dan volgens afspraak met de gemeente.</text:p>
                  </text:list-item>
                </text:list>
              </text:list-item>
              <text:list-item text:style-override="id1-3-2-2-5-4">
                <text:number>3.</text:number>
                <text:p text:style-name="al">Het college stelt de volgende regels op grond van artikel 9 van de verordening:</text:p>
                <text:list text:style-name="id1-3-2-2-5-4-3">
                  <text:list-item text:style-override="id1-3-2-2-5-4-3-1">
                    <text:number>a.</text:number>
                    <text:p text:style-name="al">Het overdragen of ter inzameling aanbieden van huishoudelijke afvalstoffen mag uitsluitend geschieden op de daarvoor bestemde aanbiedplaats na zonsondergang op de avond voor de aanbieddag en uiterlijk ’s ochtends om 7. 30 uur op de aanbieddag zelf.</text:p>
                  </text:list-item>
                  <text:list-item text:style-override="id1-3-2-2-5-4-3-2">
                    <text:number>b.</text:number>
                    <text:p text:style-name="al">Minicontainers die van gemeentewege aan de gebruikers van een perceel zijn verstrekt worden alléén geleegd als deze tijdig op de daarvoor bestemde aanbiedplaats staat opgesteld.</text:p>
                  </text:list-item>
                  <text:list-item text:style-override="id1-3-2-2-5-4-3-3">
                    <text:number>c.</text:number>
                    <text:p text:style-name="al">Minicontainers moeten na het overdragen of ter inzameling aanbieden van huishoudelijke afvalstoffen zo spoedig mogelijk dezelfde dag van de openbare weg weggehaald worden en bij het perceel teruggeplaatst worden.</text:p>
                  </text:list-item>
                  <text:list-item text:style-override="id1-3-2-2-5-4-3-4">
                    <text:number>d.</text:number>
                    <text:p text:style-name="al">Het scheidingsdepot is geopend op maandag, woensdag, vrijdag en zaterdag van 9:00 tot 12:30 en van 13:00 tot 16:30 uur en gesloten op dinsdag en donderdag en op officiële zon- en feestdagen volgens <text:span text:style-name="nadrukondlijn">artikel 3 van de Algemene termijnenwet</text:span>, met uitzondering van Goede Vrijdag.</text:p>
                  </text:list-item>
                  <text:list-item text:style-override="id1-3-2-2-5-4-3-5">
                    <text:number>e.</text:number>
                    <text:p text:style-name="al">Voor de inzameling van verpakkingsglas van gemeentewege geplaatste boven- dan wel ondergrondse glasbakken als inzamelvoorziening op wijkniveau. Het deponeren van verpakkingsglas in de daarvoor bestemde glasbakken is verboden tussen 21:00 en 7:00 uur in verband met geluidsoverlast.</text:p>
                  </text:list-item>
                </text:list>
              </text:list-item>
              <text:list-item text:style-override="id1-3-2-2-5-5">
                <text:number>4.</text:number>
                <text:p text:style-name="al">Krachtens artikel 10, derde lid, van de verordening stelt het college de volgende regels omtrent het aanbieden van huishoudelijke afvalstoffen ten behoeve van een groep percelen en/of wijkniveau</text:p>
                <text:list text:style-name="id1-3-2-2-5-5-3">
                  <text:list-item text:style-override="id1-3-2-2-5-5-3-1">
                    <text:number>a.</text:number>
                    <text:p text:style-name="al">Bovengrondse en ondergrondse inzamelvoorzieningen moeten na gebruik goed worden gesloten.</text:p>
                  </text:list-item>
                  <text:list-item text:style-override="id1-3-2-2-5-5-3-2">
                    <text:number>b.</text:number>
                    <text:p text:style-name="al">Het is verboden afvalstoffen naast de bovengrondse en ondergrondse verzamelvoorziening te plaatsen, anders dan volgens afspraak met de gemeente.</text:p>
                  </text:list-item>
                  <text:list-item text:style-override="id1-3-2-2-5-5-3-3">
                    <text:number>c.</text:number>
                    <text:p text:style-name="al">Het verpakkingsglas moet op kleur (wit, groen en bruin) gescheiden worden gedeponeerd indien daarvoor de faciliteiten aanwezig zijn.</text:p>
                  </text:list-item>
                  <text:list-item text:style-override="id1-3-2-2-5-5-3-4">
                    <text:number>d.</text:number>
                    <text:p text:style-name="al">Het verpakkingsglas moet vrij moet zijn van de verontreiniging. De verzamelcontainer is alleen bestemd voor glazen verpakkingen.</text:p>
                  </text:list-item>
                  <text:list-item text:style-override="id1-3-2-2-5-5-3-5">
                    <text:number>e.</text:number>
                    <text:p text:style-name="al">Het is verboden om afval naast de container te plaatsen.</text:p>
                  </text:list-item>
                  <text:list-item text:style-override="id1-3-2-2-5-5-3-6">
                    <text:number>f.</text:number>
                    <text:p text:style-name="al">Het deponeren van verpakkingsglas in de daarvoor bestemde glasbakken is verboden tussen 21:00 en 7:00 uur in verband met geluidsoverlast.</text:p>
                  </text:list-item>
                </text:list>
              </text:list-item>
            </text:list>
          </text:section>
          <text:section text:name="artikel_id1-3-2-2-6" text:style-name="artikel">
            <text:p text:style-name="artikel_kop_titel"><text:span text:style-name="artikel_kop_label">Artikel</text:span> <text:span text:style-name="artikel_kop_nr">6.</text:span> Nadere regels gescheiden inzameling zonder inzamelmiddelen</text:p>
            <text:list text:style-name="id1-3-2-2-6-2">
              <text:list-item text:style-override="id1-3-2-2-6-2">
                <text:number>1.</text:number>
                <text:p text:style-name="al">Krachtens artikel 10, derde lid, van de verordening stelt het college de volgende regeling vast voor het aanbieden van grof huishoudelijk restafval zonder inzamelmiddel, alsmede koelkasten en vriezers:</text:p>
                <text:list text:style-name="id1-3-2-2-6-2-3">
                  <text:list-item text:style-override="id1-3-2-2-6-2-3-1">
                    <text:number>a.</text:number>
                    <text:p text:style-name="al">Grof huishoudelijk afval, dat te groot of zwaar is voor reguliere inzameling, alsmede koelkasten en vriezers, worden tegen betaling aan huis opgehaald.</text:p>
                  </text:list-item>
                  <text:list-item text:style-override="id1-3-2-2-6-2-3-2">
                    <text:number>b.</text:number>
                    <text:p text:style-name="al">Voor het ophalen wordt een tarief gehanteerd zoals opgenomen in de Verordening Afvalstoffenheffing van het betreffende belastingjaar.</text:p>
                  </text:list-item>
                  <text:list-item text:style-override="id1-3-2-2-6-2-3-3">
                    <text:number>c.</text:number>
                    <text:p text:style-name="al">Aanmelding dient te geschieden via het formulier op de website of door contact op te nemen via telefoonnummer (0297) 513 111 op werkdagen tussen 8:00 uur en 12:00 uur.</text:p>
                  </text:list-item>
                  <text:list-item text:style-override="id1-3-2-2-6-2-3-4">
                    <text:number>d.</text:number>
                    <text:p text:style-name="al">Bij de aanmelding dienen de bestanddelen en hoeveelheid vermeld te worden.</text:p>
                  </text:list-item>
                  <text:list-item text:style-override="id1-3-2-2-6-2-3-5">
                    <text:number>e.</text:number>
                    <text:p text:style-name="al">De volgende categorieën worden niet ingezameld:</text:p>
                    <text:list text:style-name="id1-3-2-2-6-2-3-5-3">
                      <text:list-item text:style-override="id1-3-2-2-6-2-3-5-3-1">
                        <text:number>i.</text:number>
                        <text:p text:style-name="al">Poeder- en stofproducten zoals cementpoeder en houtstof </text:p>
                      </text:list-item>
                      <text:list-item text:style-override="id1-3-2-2-6-2-3-5-3-2">
                        <text:number>ii.</text:number>
                        <text:p text:style-name="al">Rubber banden en tegels e.d. </text:p>
                      </text:list-item>
                      <text:list-item text:style-override="id1-3-2-2-6-2-3-5-3-3">
                        <text:number>iii.</text:number>
                        <text:p text:style-name="al">bouw- en sloopafval, stenenpuin, dakbedekking, bedrijfsafval </text:p>
                      </text:list-item>
                      <text:list-item text:style-override="id1-3-2-2-6-2-3-5-3-4">
                        <text:number>iv.</text:number>
                        <text:p text:style-name="al">Materiaal lichter dan 100 kg per kuub zoals tempex-purschuim </text:p>
                      </text:list-item>
                      <text:list-item text:style-override="id1-3-2-2-6-2-3-5-3-5">
                        <text:number>v.</text:number>
                        <text:p text:style-name="al">Isolatiematerialen zoals glas- en steenwol </text:p>
                      </text:list-item>
                      <text:list-item text:style-override="id1-3-2-2-6-2-3-5-3-6">
                        <text:number>vi.</text:number>
                        <text:p text:style-name="al">Injectiespuiten en naalden </text:p>
                      </text:list-item>
                      <text:list-item text:style-override="id1-3-2-2-6-2-3-5-3-7">
                        <text:number>vii.</text:number>
                        <text:p text:style-name="al">Elektrische en elektronische apparaten </text:p>
                      </text:list-item>
                      <text:list-item text:style-override="id1-3-2-2-6-2-3-5-3-8">
                        <text:number>viii.</text:number>
                        <text:p text:style-name="al">Gevaarlijk afval (KCA/KGA) </text:p>
                      </text:list-item>
                      <text:list-item text:style-override="id1-3-2-2-6-2-3-5-3-9">
                        <text:number>ix.</text:number>
                        <text:p text:style-name="al">Asbesthoudend, verdacht en/of gelijkend materiaal</text:p>
                      </text:list-item>
                      <text:list-item text:style-override="id1-3-2-2-6-2-3-5-3-10">
                        <text:number>x.</text:number>
                        <text:p text:style-name="al">Grond, tuinvuil, boomstammen, stobbe en overige organische materialen </text:p>
                      </text:list-item>
                      <text:list-item text:style-override="id1-3-2-2-6-2-3-5-3-11">
                        <text:number>xi.</text:number>
                        <text:p text:style-name="al">matrassen indien meer dan 2 stuks</text:p>
                      </text:list-item>
                      <text:list-item text:style-override="id1-3-2-2-6-2-3-5-3-12">
                        <text:number>xii.</text:number>
                        <text:p text:style-name="al">kadavers</text:p>
                      </text:list-item>
                    </text:list>
                  </text:list-item>
                  <text:list-item text:style-override="id1-3-2-2-6-2-3-6">
                    <text:number>f.</text:number>
                    <text:p text:style-name="al">Het aangemelde afval dient uiterlijk om 7:30 uur op de afgesproken dag te worden aangeboden voor de deur of op een voor de inzameldienst toegankelijke plaats die bij aanmelding is opgegeven, met dien verstande dat voor percelen in de gestapelde bouw een tijdsafspraak wordt gemaakt waarop het aangemelde grof huishoudelijk afval wordt opgehaald.</text:p>
                  </text:list-item>
                  <text:list-item text:style-override="id1-3-2-2-6-2-3-7">
                    <text:number>g.</text:number>
                    <text:p text:style-name="al">Het aangemelde afval mag ten vroegste na zonsondergang voorafgaand aan de afgesproken dag en/of de aanbiedingsdag worden aangeboden.</text:p>
                  </text:list-item>
                  <text:list-item text:style-override="id1-3-2-2-6-2-3-8">
                    <text:number>h.</text:number>
                    <text:p text:style-name="al">Alleen de aangemelde bestanddelen en hoeveelheden worden opgehaald.</text:p>
                  </text:list-item>
                  <text:list-item text:style-override="id1-3-2-2-6-2-3-9">
                    <text:number>i.</text:number>
                    <text:p text:style-name="al">De aanmelder is verantwoordelijk voor al het afval dat op het moment van inzamelen op het aangemelde adres wordt aangetroffen.</text:p>
                  </text:list-item>
                  <text:list-item text:style-override="id1-3-2-2-6-2-3-10">
                    <text:number>j.</text:number>
                    <text:p text:style-name="al">Het aangemelde afval mag geen grotere afmeting hebben dan 2 meter of zwaarder zijn dan 25 kilogram per stuk.</text:p>
                  </text:list-item>
                  <text:list-item text:style-override="id1-3-2-2-6-2-3-11">
                    <text:number>k.</text:number>
                    <text:p text:style-name="al">Het aangemelde afval dient zodanig in één of meer bundels samengedrukt en samengebonden te worden aangeboden, dat zij bij het opnemen niet uit elkaar kunnen vallen.</text:p>
                  </text:list-item>
                  <text:list-item text:style-override="id1-3-2-2-6-2-3-12">
                    <text:number>l.</text:number>
                    <text:p text:style-name="al">Afval dat wegens zijn afmetingen, hoeveelheid of gewicht niet op de aangegeven wijze kan worden aangeboden, dient te worden afgevoerd door een andere erkende particuliere inzameldienst.</text:p>
                  </text:list-item>
                </text:list>
              </text:list-item>
              <text:list-item text:style-override="id1-3-2-2-6-3">
                <text:number>2.</text:number>
                <text:p text:style-name="al">Krachtens artikel 10, derde lid, van de verordening stelt het college de volgende regeling vast voor het aanbieden van grof tuinafval:</text:p>
                <text:list text:style-name="id1-3-2-2-6-3-3">
                  <text:list-item text:style-override="id1-3-2-2-6-3-3-1">
                    <text:number>a.</text:number>
                    <text:p text:style-name="al">Grof tuinafval wordt, na tijdige melding via het formulier op de website of telefoonnummer (0297) 513 111, gratis opgehaald op de vastgestelde dagen, zoals bekend gemaakt op de website of de Afvalwijzer;</text:p>
                  </text:list-item>
                  <text:list-item text:style-override="id1-3-2-2-6-3-3-2">
                    <text:number>b.</text:number>
                    <text:p text:style-name="al">Een stuk of bundel grof tuinafval mag geen grotere afmeting hebben dan 2 meter en mag niet zwaarder zijn dan maximaal 25 kilogram. De stukken grof tuinafval dienen zodanig in één of meer bundels samengedrukt en samengebonden te worden aangeboden, dat zij bij het opnemen niet uit elkaar kunnen vallen.</text:p>
                  </text:list-item>
                  <text:list-item text:style-override="id1-3-2-2-6-3-3-3">
                    <text:number>c.</text:number>
                    <text:p text:style-name="al">Per inwoner mag maximaal 5 m³ per keer worden aangeboden.</text:p>
                  </text:list-item>
                </text:list>
              </text:list-item>
            </text:list>
          </text:section>
          <text:section text:name="artikel_id1-3-2-2-7" text:style-name="artikel">
            <text:p text:style-name="artikel_kop_titel"><text:span text:style-name="artikel_kop_label">Artikel</text:span> <text:span text:style-name="artikel_kop_nr">7.</text:span> Ongeadresseerd drukwerk</text:p>
            <text:p text:style-name="al">Op grond van artikel 15a, tweede en derde lid, van de verordening stelt het college de sticker ‘nee-ja’ (geen ongeadresseerd reclamedrukwerk, maar wel huis aan huis bladen), of ‘nee-nee’ (geen ongeadresseerd reclamedrukwerk en geen huis aan huis bladen) als middel vast waarop een bewoner of gebruiker van een woning, bedrijf of woonschip kenbaar kan maken geen prijs te stellen op het ontvangen van ongeadresseerd drukwerk.</text:p>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op de dag van bekendmaking met terugwerkende kracht tot en met 1 oktober 2021.</text:p>
            <text:p text:style-name="al"/>
          </text:section>
        </text:section>
        <text:section text:name="regeling-sluiting_id1-3-2-3" text:style-name="regeling-sluiting">
          <text:section text:name="ondertekening_id1-3-2-3-1">
            <text:p><text:span text:style-name="functie">Uithoorn, 24 augustus 2021.</text:span></text:p>
          </text:section>
          <text:section text:name="ondertekening_id1-3-2-3-2">
            <text:p><text:span text:style-name="functie"/></text:p>
            <text:p><text:span text:style-name="functie">Burgemeester en wethouders van Uithoorn,</text:span></text:p>
          </text:section>
          <text:section text:name="ondertekening_id1-3-2-3-3">
            <text:p><text:span text:style-name="functie"/></text:p>
            <text:p><text:span text:style-name="functie">de secretaris, </text:span></text:p>
            <text:p><text:span text:style-name="functie">M.C. Wegewijs </text:span></text:p>
          </text:section>
          <text:section text:name="ondertekening_id1-3-2-3-4">
            <text:p><text:span text:style-name="functie"/></text:p>
            <text:p><text:span text:style-name="functie">de burgemeester,</text:span></text:p>
            <text:p><text:span text:style-name="functie">P.J. Heili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196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96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2/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Natuur en milieu | Organisatie en beleid</meta:user-defined>
    <meta:user-defined meta:name="DC.source">Onbekend</meta:user-defined>
    <meta:user-defined meta:name="DCTERMS.alternative">Uitvoeringsbesluit Afvalstoffenverordening Uithoorn 2021 </meta:user-defined>
    <dc:language>nl</dc:language>
    <meta:user-defined meta:name="OVERHEIDop.locatietype/OVERHEIDop.gebiedsmarkering">Gemeente</meta:user-defined>
    <meta:user-defined meta:name="DC.title">Uitvoeringsbesluit Afvalstoffenverordening Uithoorn 2021</meta:user-defined>
    <meta:user-defined meta:name="DCTERMS.W3CDTF/DCTERMS.available">2021-10-08</meta:user-defined>
    <meta:user-defined meta:name="DCTERMS.W3CDTF/OVERHEIDop.jaargang">2021</meta:user-defined>
    <meta:user-defined meta:name="OVERHEIDop.publicationIssue">351964</meta:user-defined>
    <meta:user-defined meta:name="OVERHEIDop.betreftRegeling">CVDR662821_1</meta:user-defined>
    <meta:user-defined meta:name="xs:date/OVERHEIDop.startdatum">2021-10-09</meta:user-defined>
    <meta:user-defined meta:name="OVERHEIDop.GmbID/DC.identifier">gmb-2021-351964</meta:user-defined>
    <meta:user-defined meta:name="OVERHEIDop.versieInformatie"/>
  </office:meta>
</office:document-meta>
</file>