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alloweentocht, 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Halloweentocht Elderveld</text:p>
            <text:p text:style-name="common-al">Datum: 30 oktober 2021</text:p>
            <text:p text:style-name="common-al">Locatie: Breezandpad 13</text:p>
            <text:p text:style-name="common-al">Dossiernummer: 6059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19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alloweentocht, Breezandpad 13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60</meta:user-defined>
    <meta:user-defined meta:name="OVERHEIDop.GmbID/DC.identifier">gmb-2021-351960</meta:user-defined>
    <meta:user-defined meta:name="OVERHEIDop.versieInformatie"/>
  </office:meta>
</office:document-meta>
</file>