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ffa 5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affa 54 B, 3061JK, het verbouwen van het pand op de locatie Jaffa 54B (datum besluit 24-09-2021, zelfde dag verzonden, dossiernummer OMV.21.07.0024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95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affa 54 B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55</meta:user-defined>
    <meta:user-defined meta:name="OVERHEIDop.GmbID/DC.identifier">gmb-2021-351955</meta:user-defined>
    <meta:user-defined meta:name="OVERHEIDop.versieInformatie"/>
  </office:meta>
</office:document-meta>
</file>