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nnisheuvel, nieuwbouwplan Achter den Eijngel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februari 2021:</text:p>
            <text:p text:style-name="common-al">- <text:span text:style-name="nadrukvet">Lennisheuvel, ni</text:span><text:span text:style-name="nadrukvet">euwbouwplan Achter den Eijngel</text:span><text:span text:style-name="nadrukvet">:</text:span> het realiseren van 65 woningen</text:p>
            <text:p text:style-name="common-al"/>
            <text:p text:style-name="common-al">Omgevingsvergunning regulier (RV202013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19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35</meta:user-defined>
    <meta:user-defined meta:name="DCTERMS.abstract">Lennisheuvel, nieuwbouwplan Achter den Eijngel in Boxtel: het realiseren van 65 woningen.</meta:user-defined>
    <dc:language>nl</dc:language>
    <meta:user-defined meta:name="OVERHEID.EPSG28992/DC.spatial">150084.8 398306.4</meta:user-defined>
    <meta:user-defined meta:name="DC.title">Verleende omgevingsvergunning Lennisheuvel, nieuwbouwplan Achter den Eijngel in Boxtel</meta:user-defined>
    <meta:user-defined meta:name="OVERHEID.PostcodeHuisnummer/OVERHEIDop.postcodeHuisnummer">5281LC 29</meta:user-defined>
    <meta:user-defined meta:name="OVERHEIDop.straatnaam">Lennisheuvel</meta:user-defined>
    <meta:user-defined meta:name="OVERHEIDop.woonplaats">Boxtel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195</meta:user-defined>
    <meta:user-defined meta:name="OVERHEIDop.GmbID/DC.identifier">gmb-2021-35195</meta:user-defined>
    <meta:user-defined meta:name="OVERHEIDop.versieInformatie"/>
  </office:meta>
</office:document-meta>
</file>