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83, 87 t/m 97 oneven nummers,, Griendwerker 9 t/m 31, 37, 39 en 45 oneven nummers, Hoefsmid 4 t/m 10, 16, 24, 26 even nummers en Rietsnijder 1, 2, 3, 5, 7 t/m 10, 12. 13.14.16, 18 t/m 24, 26 t/m 33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melding ontvangen voor activiteiten waarvoor geen vergunningplicht geldt op locatie Binnenpad 83, 87 t/m 97 oneven nummers,Griendwerker 9 t/m 31, 37, 39 en 45 oneven nummers, Hoefsmid 4 t/m 10, 16, 24, 26 even nummers en Rietsnijder 1, 2, 3, 5, 7 t/m 10, 12. 13.14.16, 8 t/m 24, 26 t/m 33 in Oud-Beijerland. De melding is geregistreerd onder zaaknummer 2021-022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94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innenpad 83, 87 t/m 97 oneven nummers,, Griendwerker 9 t/m 31, 37, 39 en 45 oneven nummers, Hoefsmid 4 t/m 10, 16, 24, 26 even nummers en Rietsnijder 1, 2, 3, 5, 7 t/m 10, 12. 13.14.16, 18 t/m 24, 26 t/m 33  in Oud-Beijerlan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43</meta:user-defined>
    <meta:user-defined meta:name="OVERHEIDop.GmbID/DC.identifier">gmb-2021-351943</meta:user-defined>
    <meta:user-defined meta:name="OVERHEIDop.versieInformatie"/>
  </office:meta>
</office:document-meta>
</file>