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rese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Vareseweg 20, 3047AV, het verbouwen van het bestaande bedrijfspand (datum besluit 24-09-2021, zelfde dag verzonden, dossiernummer OMV.21.07.00145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1941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941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941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areseweg 20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941</meta:user-defined>
    <meta:user-defined meta:name="OVERHEIDop.GmbID/DC.identifier">gmb-2021-351941</meta:user-defined>
    <meta:user-defined meta:name="OVERHEIDop.versieInformatie"/>
  </office:meta>
</office:document-meta>
</file>