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ngelaar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Tongelaarweg 71, 3077TB, het realiseren van een dakkapel op het voordakvlak (datum besluit 24-09-2021, zelfde dag verzonden, dossiernummer OMV.21.06.0045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93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3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3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ongelaarweg 7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39</meta:user-defined>
    <meta:user-defined meta:name="OVERHEIDop.GmbID/DC.identifier">gmb-2021-351939</meta:user-defined>
    <meta:user-defined meta:name="OVERHEIDop.versieInformatie"/>
  </office:meta>
</office:document-meta>
</file>