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laan 52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3 september 2021 een melding Activiteitenbesluit milieubeheer is ontvangen voor het oprichten van een espressobar met koffie-to-go formule. De locatie betreft <text:span text:style-name="nadrukvet">Damlaan 52, 2265 AP te Leidschendam</text:span> (zaaknummer 0100877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93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amlaan 52 te Leidschen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34</meta:user-defined>
    <meta:user-defined meta:name="OVERHEIDop.GmbID/DC.identifier">gmb-2021-351934</meta:user-defined>
    <meta:user-defined meta:name="OVERHEIDop.versieInformatie"/>
  </office:meta>
</office:document-meta>
</file>