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eelstraat 43 te Helenave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verbouwen van een woning op de locatie Oude Peelstraat 43 te Helenaveen. De zaak is geregistreerd onder nummer HZ-2021-14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9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Peelstraat 43 te Helenaveen</meta:user-defined>
    <meta:user-defined meta:name="DCTERMS.W3CDTF/DCTERMS.available">2021-10-08</meta:user-defined>
    <meta:user-defined meta:name="DCTERMS.W3CDTF/OVERHEIDop.jaargang">2021</meta:user-defined>
    <meta:user-defined meta:name="OVERHEIDop.externeBijlage">Oude Peelstraat 43 Helenaveen|exb-2021-58558</meta:user-defined>
    <meta:user-defined meta:name="OVERHEIDop.externeBijlage">Tekening (publiceerbaar)_pdf|exb-2021-58559</meta:user-defined>
    <meta:user-defined meta:name="OVERHEIDop.publicationIssue">351917</meta:user-defined>
    <meta:user-defined meta:name="OVERHEIDop.GmbID/DC.identifier">gmb-2021-351917</meta:user-defined>
    <meta:user-defined meta:name="OVERHEIDop.versieInformatie"/>
  </office:meta>
</office:document-meta>
</file>