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alcoholvergunning, een vrijstelling van de exploitatievergunning en een terrasvergunning voor Eetcafé Mereboer op het adres Heereweg 275 te Groet, verzenddatum 6 oktober 2021 (HORECA210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191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1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1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alcoholvergunning, een vrijstelling van de exploitatievergunning en een terrasvergunning voor Eetcafé Mereboer op het adres Heereweg 275 te Groet. verzenddatum 6 oktober 2021 (HORECA210103)</meta:user-defined>
    <dc:language>nl</dc:language>
    <meta:user-defined meta:name="OVERHEIDop.locatietype/OVERHEIDop.gebiedsmarkering">Punt</meta:user-defined>
    <meta:user-defined meta:name="DC.title">Gemeente Bergen, verleende alcoholvergunning, een vrijstelling van de exploitatievergunning en een terrasvergunning voor Eetcafé Mereboer op het adres Heereweg 275 te Groet, verzenddatum 6 oktober 2021 (HORECA210103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1911</meta:user-defined>
    <meta:user-defined meta:name="OVERHEIDop.GmbID/DC.identifier">gmb-2021-351911</meta:user-defined>
    <meta:user-defined meta:name="OVERHEIDop.versieInformatie"/>
  </office:meta>
</office:document-meta>
</file>