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chtiging gezamenlijke inkoop ICT-portaal en dienstverlening situatiepunten i.h.k.v. nieuwe woonruimteverdeling</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overwegende:  </text:p>
            <text:list text:style-name="id1-3-2-1-1-4">
              <text:list-item text:style-override="id1-3-2-1-1-4-1">
                <text:number>•</text:number>
                <text:p text:style-name="al">dat gemeenten een publieke taak hebben aangaande de woonruimteverdeling;</text:p>
              </text:list-item>
              <text:list-item text:style-override="id1-3-2-1-1-4-2">
                <text:number>•</text:number>
                <text:p text:style-name="al">dat de vijftien gemeenten in de regio’s Amstelland-Meerlanden, Amsterdam en Zaanstreek -Waterland grote waarde hechten aan samenwerking in de regio op het gebied van woonruimteverdeling;</text:p>
              </text:list-item>
              <text:list-item text:style-override="id1-3-2-1-1-4-3">
                <text:number>•</text:number>
                <text:p text:style-name="al">Na een uitgebreid bestuurlijk traject de gemeenteraden van alle vijftien gemeenten in maart 2021 een beleidsvoorstel voor een nieuwe woonruimteverdeling hebben vastgesteld. In dit beleidsvoorstel onder andere is besloten sociale huurwoningen toe te wijzen op basis van wachtpunten, zoekpunten, situatiepunten en in een paar gemeenten lokaal geldende startpunten. Om in aanmerking te komen voor situatiepunten en startpunten kunnen woningzoekenden een aanvraag doen bij een daartoe in te richten regionaal portaal. Vervolgens dienen deze aanvragen te worden beoordeeld, en wordt besloten of woningzoekende punten toegekend krijgt;</text:p>
              </text:list-item>
              <text:list-item text:style-override="id1-3-2-1-1-4-4">
                <text:number>•</text:number>
                <text:p text:style-name="al">dat de betreffende gemeenten voornemens zijn de dienstverlening voor de beoordeling van aanvragen om in aanmerking te komen voor situatie en startpunten in te kopen middels een aanbestedingstraject;</text:p>
              </text:list-item>
              <text:list-item text:style-override="id1-3-2-1-1-4-5">
                <text:number>•</text:number>
                <text:p text:style-name="al">dat Gemeente Amsterdam als penvoerder zal optreden van dit aanbestedingstraject tot en met het versturen van de gunningsbrieven;</text:p>
              </text:list-item>
              <text:list-item text:style-override="id1-3-2-1-1-4-6">
                <text:number>•</text:number>
                <text:p text:style-name="al">dat de betreffende gemeenten zelfstandig tot gunning overgaan en ieder voor zich besluiten tot het aangaan van de overeenkomst;</text:p>
              </text:list-item>
              <text:list-item text:style-override="id1-3-2-1-1-4-7">
                <text:number>•</text:number>
                <text:p text:style-name="al">dat gemeente Amsterdam gemachtigd dient te worden om het penvoerderschap van de aanbestedingsprocedure te mogen voeren namens de betreffende gemeenten;</text:p>
              </text:list-item>
              <text:list-item text:style-override="id1-3-2-1-1-4-8">
                <text:number>•</text:number>
                <text:p text:style-name="al">dat er van een mandaatverlening geen sprake is nu gemeenten zelfstandig zullen besluiten tot het aangaan van de overeenkomst, die zij ieder voor zich zullen afsluit</text:p>
              </text:list-item>
            </text:list>
            <text:p text:style-name="al"/>
            <text:p text:style-name="al">B E S L U I T E N:</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Aan het college van burgemeester en wethouders van de gemeente Amsterdam machtiging te verlenen voor het nemen van alle noodzakelijke besluiten met betrekking tot het inkoopproces en de aanbestedingsprocedure van de opdracht voor de dienstverlening voor beoordeling van situatie- en startpunten in het kader van de woonruimteverdeling, tot en met de definitieve gunning. </text:p>
              </text:list-item>
              <text:list-item text:style-override="id1-3-2-2-1-2-2">
                <text:number>2.</text:number>
                <text:p text:style-name="al">Dit besluit treedt in werking op de dag na bekendmaking ervan.</text:p>
              </text:list-item>
            </text:list>
          </text:section>
        </text:section>
        <text:section text:name="regeling-sluiting_id1-3-2-3" text:style-name="regeling-sluiting">
          <text:section text:name="slotformulering_id1-3-2-3-1" text:style-name="slotformulering">
            <text:p text:style-name="al"/>
            <text:p text:style-name="al">Aldus vastgesteld in de vergadering d.d. 28 september 2021</text:p>
            <text:p text:style-name="al"/>
            <text:p text:style-name="al">Purmerend,</text:p>
            <text:p text:style-name="al">burgemeester en wethouders van Purmerend, </text:p>
            <text:p text:style-name="al"/>
            <text:p text:style-name="al">de secretaris, </text:p>
            <text:p text:style-name="al">G. Blom</text:p>
            <text:p text:style-name="al"/>
            <text:p text:style-name="al">de burgemeester,</text:p>
            <text:p text:style-name="al">D. Bijl</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190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0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0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Huisvesting | Organisatie en beleid</meta:user-defined>
    <meta:user-defined meta:name="DC.source">afdeling 10.1.1 van de Algemene wet bestuursrecht]|[1.0:c:BWBR0005537&amp;afdeling=10.1.1&amp;g=2021-10-01</meta:user-defined>
    <meta:user-defined meta:name="OVERHEIDop.referentienummer">1554711</meta:user-defined>
    <meta:user-defined meta:name="DCTERMS.alternative">Besluit machtiging gezamenlijke inkoop ICT-portaal en dienstverlening situatiepunten i.h.k.v. nieuwe woonruimteverdeling</meta:user-defined>
    <dc:language>nl</dc:language>
    <meta:user-defined meta:name="OVERHEIDop.locatietype/OVERHEIDop.gebiedsmarkering">Gemeente</meta:user-defined>
    <meta:user-defined meta:name="DC.title">Besluit machtiging gezamenlijke inkoop ICT-portaal en dienstverlening situatiepunten i.h.k.v. nieuwe woonruimteverdeling</meta:user-defined>
    <meta:user-defined meta:name="DCTERMS.W3CDTF/DCTERMS.available">2021-10-08</meta:user-defined>
    <meta:user-defined meta:name="DCTERMS.W3CDTF/OVERHEIDop.jaargang">2021</meta:user-defined>
    <meta:user-defined meta:name="OVERHEIDop.publicationIssue">351909</meta:user-defined>
    <meta:user-defined meta:name="OVERHEIDop.betreftRegeling">CVDR662818_1</meta:user-defined>
    <meta:user-defined meta:name="OVERHEIDop.GmbID/DC.identifier">gmb-2021-351909</meta:user-defined>
    <meta:user-defined meta:name="xs:date/OVERHEIDop.startdatum">2021-10-09</meta:user-defined>
    <meta:user-defined meta:name="OVERHEIDop.versieInformatie"/>
  </office:meta>
</office:document-meta>
</file>