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doorbraak, Van der Valk Boumanweg 57 2352JB Leiderdorp, LDPZ2021-00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57 2352JB Leiderdorp</text:p>
            <text:p text:style-name="common-al">Zaaknummer: LDPZ2021-000318</text:p>
            <text:p text:style-name="common-al">Datum ontvangst aanvraag: 06-10-2021 00:00</text:p>
            <text:p text:style-name="common-al">Omschrijving: constructieve doorbra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190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0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DPZ2021-000318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een constructieve doorbraak, Van der Valk Boumanweg 57 2352JB Leiderdorp, LDPZ2021-000318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907</meta:user-defined>
    <meta:user-defined meta:name="OVERHEIDop.GmbID/DC.identifier">gmb-2021-351907</meta:user-defined>
    <meta:user-defined meta:name="OVERHEIDop.versieInformatie"/>
  </office:meta>
</office:document-meta>
</file>