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beperkte milieutoets  Lieshoutsedijk 13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besluit namens het college van burgemeester en wethouders van de gemeente Meierijstad , gelet op artikel 2.1, eerste lid, aanhef en onder i van de Wet algemene bepalingen omgevingswet (Wabo), de op 6 april 1982 verleende oprichtingsvergunning en meldigen van verandering van inrichting krachtens de Hinderwet, thans OBM, voor de inrichting aan Lieshoutsedijk 13 te Sint-Oedenrode, kadastraal bekend gemeente Sint-Oedenrode, sectie K, nummer 44, geheel in te trekken</text:p>
            <text:p text:style-name="common-al">INZAGE</text:p>
            <text:p text:style-name="common-al">Het besluit en andere relevante stukken liggen met ingang van 3 februari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A’s-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599 398360</meta:user-defined>
    <meta:user-defined meta:name="DC.title">Kennisgeving besluit  intrekking omgevingsvergunning beperkte milieutoets  Lieshoutsedijk 13 te Sint-Oedenrode</meta:user-defined>
    <meta:user-defined meta:name="OVERHEID.PostcodeHuisnummer/OVERHEIDop.postcodeHuisnummer">5491SN 13</meta:user-defined>
    <meta:user-defined meta:name="OVERHEIDop.straatnaam">Lieshoutsedijk</meta:user-defined>
    <meta:user-defined meta:name="OVERHEIDop.woonplaats">Sint-Oedenrode</meta:user-defined>
    <meta:user-defined meta:name="DCTERMS.W3CDTF/DCTERMS.available">2021-02-04</meta:user-defined>
    <meta:user-defined meta:name="DCTERMS.W3CDTF/OVERHEIDop.jaargang">2021</meta:user-defined>
    <meta:user-defined meta:name="OVERHEIDop.publicationIssue">35190</meta:user-defined>
    <meta:user-defined meta:name="OVERHEIDop.GmbID/DC.identifier">gmb-2021-35190</meta:user-defined>
    <meta:user-defined meta:name="OVERHEIDop.versieInformatie"/>
  </office:meta>
</office:document-meta>
</file>