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intern verbouwen en plaatsen dakkapel aan de voorzijde van de woning, Wipstrikkerallee 176 (zaaknummer 321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76 </text:span>
            <text:span text:style-name="nadrukvet">– </text:span>ontvangen 28 december 2020 voor het bouwen van een aanbouw,intern verbouwen en plaats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10.962 502702.801</meta:user-defined>
    <meta:user-defined meta:name="DC.title">Aanvraag Omgevingsvergunning, bouwen aanbouw,intern verbouwen en plaatsen dakkapel aan de voorzijde van de woning, Wipstrikkerallee 176 (zaaknummer 32192021)</meta:user-defined>
    <meta:user-defined meta:name="OVERHEID.PostcodeHuisnummer/OVERHEIDop.postcodeHuisnummer">8023DP 176</meta:user-defined>
    <meta:user-defined meta:name="OVERHEIDop.straatnaam">Wipstrikkerallee</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519</meta:user-defined>
    <meta:user-defined meta:name="OVERHEIDop.GmbID/DC.identifier">gmb-2021-3519</meta:user-defined>
    <meta:user-defined meta:name="OVERHEIDop.versieInformatie"/>
  </office:meta>
</office:document-meta>
</file>