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ivierdijk 422 D (kavel bedrijfswoning)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1 een besluit genomen op de aanvraag met zaaknummer O 2021-074 voor een omgevingsvergunning op locatie Rivierdijk 422 D (kavel bedrijfswoning) te Hardinxveld-Giessendam. De vergunning is verleend. Het besluit betreft : het bouwen van een woning. Het besluit is verzonden op 6 oktober 2021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51898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898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898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1-074</meta:user-defined>
    <meta:user-defined meta:name="DCTERMS.abstract">Publicatie verleende vergunning </meta:user-defined>
    <dc:language>nl</dc:language>
    <meta:user-defined meta:name="OVERHEIDop.locatietype/OVERHEIDop.gebiedsmarkering">Adres</meta:user-defined>
    <meta:user-defined meta:name="DC.title">Kennisgeving besluit op aanvraag omgevingsvergunning Rivierdijk 422 D (kavel bedrijfswoning) te Hardinxveld-Giessendam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898</meta:user-defined>
    <meta:user-defined meta:name="OVERHEIDop.GmbID/DC.identifier">gmb-2021-351898</meta:user-defined>
    <meta:user-defined meta:name="OVERHEIDop.versieInformatie"/>
  </office:meta>
</office:document-meta>
</file>