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,26,27 en 28 februari 2022 plaatsen spiegeltent tijdens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evenementenvergunning op locatie Kerkplein (ongenummerd ) te Sint-Oedenrode. De aanvraag is geregistreerd onder zaaknummer VEV-2021-138.</text:p>
            <text:p text:style-name="common-al">Omschrijving evenement: 25,26,27 en 28 februari 2022 plaatsen spiegeltent tijdens carna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189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5,26,27 en 28 februari 2022 plaatsen spiegeltent tijdens carnava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96</meta:user-defined>
    <meta:user-defined meta:name="OVERHEIDop.GmbID/DC.identifier">gmb-2021-351896</meta:user-defined>
    <meta:user-defined meta:name="OVERHEIDop.versieInformatie"/>
  </office:meta>
</office:document-meta>
</file>