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dakkapel, Kannenburg 722 ,7423AN Deventer</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1-00011555</text:p>
            <text:p text:style-name="common-al">Ingekomen: 01-10-2021</text:p>
            <text:p text:style-name="common-al">Locatie: Kannenburg 722, 7423AN Deventer, [DVT00L05654] Deventer L 5654 </text:p>
            <text:p text:style-name="common-al">Projectomschrijving: het plaatsen van een dakkapel</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51895</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895</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895</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011555</meta:user-defined>
    <meta:user-defined meta:name="DCTERMS.abstract">het plaatsen van een dakkapel </meta:user-defined>
    <dc:language>nl</dc:language>
    <meta:user-defined meta:name="OVERHEIDop.locatietype/OVERHEIDop.gebiedsmarkering">Punt</meta:user-defined>
    <meta:user-defined meta:name="DC.title">Aanvraag omgevingsvergunning, het plaatsen van een dakkapel, Kannenburg 722 ,7423AN Deventer</meta:user-defined>
    <meta:user-defined meta:name="DCTERMS.W3CDTF/DCTERMS.available">2021-10-08</meta:user-defined>
    <meta:user-defined meta:name="DCTERMS.W3CDTF/OVERHEIDop.jaargang">2021</meta:user-defined>
    <meta:user-defined meta:name="OVERHEIDop.publicationIssue">351895</meta:user-defined>
    <meta:user-defined meta:name="OVERHEIDop.GmbID/DC.identifier">gmb-2021-351895</meta:user-defined>
    <meta:user-defined meta:name="OVERHEIDop.versieInformatie"/>
  </office:meta>
</office:document-meta>
</file>