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gelkersstraat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1 besloten om de beslistermijn voor de aanvraag met zaaknummer HZ_WABO-21-1537 voor het vergroten van de woning aan de achtergevel op locatie Vogelkersstraat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89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gelkersstraat 14 te Bus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92</meta:user-defined>
    <meta:user-defined meta:name="OVERHEIDop.GmbID/DC.identifier">gmb-2021-351892</meta:user-defined>
    <meta:user-defined meta:name="OVERHEIDop.versieInformatie"/>
  </office:meta>
</office:document-meta>
</file>