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ichtzetten van een inpandig terras en het plaatsen van een nieuw kozijn op locatie Achtmaalseweg 6a in Zunder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Zundert een aanvraag voor een omgevingsvergunning ontvangen voor het dichtzetten van een inpandig terras en het plaatsen van een nieuw kozijn op locatie Achtmaalseweg 6a in Zundert. De aanvraag is geregistreerd onder zaaknummer Z21-005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189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ichtzetten van een inpandig terras en het plaatsen van een nieuw kozijn op locatie Achtmaalseweg 6a in Zundert</meta:user-defined>
    <meta:user-defined meta:name="DCTERMS.W3CDTF/DCTERMS.available">2021-10-13</meta:user-defined>
    <meta:user-defined meta:name="DCTERMS.W3CDTF/OVERHEIDop.jaargang">2021</meta:user-defined>
    <meta:user-defined meta:name="OVERHEIDop.publicationIssue">351890</meta:user-defined>
    <meta:user-defined meta:name="OVERHEIDop.GmbID/DC.identifier">gmb-2021-351890</meta:user-defined>
    <meta:user-defined meta:name="OVERHEIDop.versieInformatie"/>
  </office:meta>
</office:document-meta>
</file>