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uizerweg 3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0 september 2021 besloten om de beslistermijn voor de aanvraag met zaaknummer HZ_WABO-21-1284 voor het realiseren van een buitentrap aan de achterzijde van het pand (legalisatie) op locatie Huizerweg 36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1889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88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889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Huizerweg 36 te Bussum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889</meta:user-defined>
    <meta:user-defined meta:name="OVERHEIDop.GmbID/DC.identifier">gmb-2021-351889</meta:user-defined>
    <meta:user-defined meta:name="OVERHEIDop.versieInformatie"/>
  </office:meta>
</office:document-meta>
</file>