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Achter de Vaa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5 oktober 2021</text:p>
            <text:p text:style-name="tussenkopcur">Intern kenmerk:   2021OG0620-01</text:p>
            <text:p text:style-name="tussenkopcur">Omschrijving project:  Het plaatsen van een carport in de tuin</text:p>
            <text:p text:style-name="tussenkopcur">Locatie:    Achter de Vaart 1</text:p>
            <text:p text:style-name="tussenkopcur">Postcode:    4874LT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188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8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8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,  Achter de Vaart 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883</meta:user-defined>
    <meta:user-defined meta:name="OVERHEIDop.GmbID/DC.identifier">gmb-2021-351883</meta:user-defined>
    <meta:user-defined meta:name="OVERHEIDop.versieInformatie"/>
  </office:meta>
</office:document-meta>
</file>