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Hijskraan) ter hoogte van Weesper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Hijskraan) ter hoogte van Weesperstraat 67, 1398 te Muiden, waarbij de plaatsingsperiode van het voornoemde object is op 4 oktober 2021 07.00 uur tot 12.00 uur. </text:p>
            <text:p text:style-name="common-al">(Verzonden: 1 okto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8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Hijskraan) ter hoogte van Weesperstraat 67 te Muiden</meta:user-defined>
    <meta:user-defined meta:name="DCTERMS.W3CDTF/DCTERMS.available">2021-10-08</meta:user-defined>
    <meta:user-defined meta:name="DCTERMS.W3CDTF/OVERHEIDop.jaargang">2021</meta:user-defined>
    <meta:user-defined meta:name="OVERHEIDop.publicationIssue">351882</meta:user-defined>
    <meta:user-defined meta:name="OVERHEIDop.GmbID/DC.identifier">gmb-2021-351882</meta:user-defined>
    <meta:user-defined meta:name="OVERHEIDop.versieInformatie"/>
  </office:meta>
</office:document-meta>
</file>