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overkapping en tevens schuilplek voor paarden op de locatie Zwarte Kolkstraat 6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50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187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7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7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een overkapping en tevens schuilplek voor paarden op de locatie Zwarte Kolkstraat 64 in Wilp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79</meta:user-defined>
    <meta:user-defined meta:name="OVERHEIDop.GmbID/DC.identifier">gmb-2021-351879</meta:user-defined>
    <meta:user-defined meta:name="OVERHEIDop.versieInformatie"/>
  </office:meta>
</office:document-meta>
</file>