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Veldstraat 7a en de Meijburg 2, And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Veldstraat 7a en de Meijburg 2, Andelst vanaf donderdag 14 oktober 2021 tot en met woensdag 24 november 2021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verplaatsing van de tweede bedrijfswoning van de Meijburg 2 te Andelst naar de Veldstraat 7a te Andelst en uitbreiding van het fruitteeltbedrijf aan de Veldstraat 7a te Andelst juridisch-planologisch mogelijk.</text:p>
            <text:p text:style-name="common-al">
            <text:span text:style-name="nadrukvet">Waar kunt u het plan online inzien?</text:span>
          </text:p>
            <text:p text:style-name="common-al">Het ontwerpbestemmingsplan en de bijbehorende stukken kunt u ook bekijken op <text:a xlink:href="https://www.ruimtelijkeplannen.nl/viewer/?planidn=NL.IMRO.1734.0350BUITvldstrt7-ONT1" xlink:type="simple">https://www.ruimtelijkeplannen.nl/viewer/?planidn=NL.IMRO.1734.0350BUITvldstrt7-ONT1</text:a> </text:p>
            <text:p text:style-name="common-al">De bronbestanden zijn beschikbaar via <text:a xlink:href="https://digitaleplannen.nl/1734/21EDC9BE-05F5-444F-AFAC-79A5A255F2DB/" xlink:type="simple">https://digitaleplannen.nl/1734/21EDC9BE-05F5-444F-AFAC-79A5A255F2DB/</text:a> </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24 november 2021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last-al">U kunt ook via <text:a xlink:href="http://www.overbetuwe.nl/" xlink:type="simple">www.overbetuwe.nl</text:a> een zienswijze indienen. Gebruik daarvoor de zoekterm ‘zienswijze indienen’. U logt dan in via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3 oktober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8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0BUITvldstrt7-ONT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Ontwerpbestemmingsplan Buitengebied, Veldstraat 7a en de Meijburg 2, Andelst</meta:user-defined>
    <meta:user-defined meta:name="DCTERMS.W3CDTF/DCTERMS.available">2021-10-13</meta:user-defined>
    <meta:user-defined meta:name="DCTERMS.W3CDTF/OVERHEIDop.jaargang">2021</meta:user-defined>
    <meta:user-defined meta:name="OVERHEIDop.publicationIssue">351877</meta:user-defined>
    <meta:user-defined meta:name="OVERHEIDop.GmbID/DC.identifier">gmb-2021-351877</meta:user-defined>
    <meta:user-defined meta:name="OVERHEIDop.versieInformatie"/>
  </office:meta>
</office:document-meta>
</file>