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anitairunit,9 m2) op de Stations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anitairunit,9 m2) op de Stationsweg 3, 1404 AN te Bussum, waarbij de plaatsingsperiode van het voornoemde object is van 4 oktober 2021 tot en met 23 mei 2022. </text:p>
            <text:p text:style-name="common-al">(Verzonden: 30 september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8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anitairunit,9 m2) op de Stationsweg 3 te Bussum</meta:user-defined>
    <meta:user-defined meta:name="DCTERMS.W3CDTF/DCTERMS.available">2021-10-08</meta:user-defined>
    <meta:user-defined meta:name="DCTERMS.W3CDTF/OVERHEIDop.jaargang">2021</meta:user-defined>
    <meta:user-defined meta:name="OVERHEIDop.publicationIssue">351876</meta:user-defined>
    <meta:user-defined meta:name="OVERHEIDop.GmbID/DC.identifier">gmb-2021-351876</meta:user-defined>
    <meta:user-defined meta:name="OVERHEIDop.versieInformatie"/>
  </office:meta>
</office:document-meta>
</file>