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de Breischool, Dorpsstraat 43 7431CH Diepenveen, [DPV00A0310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813</text:p>
            <text:p text:style-name="common-al">Verzenddatum besluit: 06-10-2021</text:p>
            <text:p text:style-name="common-al">Locatie: Dorpsstraat 43 7431CH Diepenveen, [DPV00A03104] </text:p>
            <text:p text:style-name="common-al">Projectomschrijving: het renoveren van de Breischoo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8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813</meta:user-defined>
    <meta:user-defined meta:name="DCTERMS.abstract">het renoveren van de Breischool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de Breischool, Dorpsstraat 43 7431CH Diepenveen, [DPV00A03104]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73</meta:user-defined>
    <meta:user-defined meta:name="OVERHEIDop.GmbID/DC.identifier">gmb-2021-351873</meta:user-defined>
    <meta:user-defined meta:name="OVERHEIDop.versieInformatie"/>
  </office:meta>
</office:document-meta>
</file>