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container, 10 m2) in een parkeervak aan het adres Huizerweg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container, 10 m2) in een parkeervak aan het adres Huizerweg 41, 1401 GH te Bussum, waarbij de plaatsingsperiode van het voornoemde object is 1 oktober 2021 (plaatsingstijd 08:00 uur) tot en met 31 december 2021 (verwijderingstijd 12:00 uur).</text:p>
            <text:p text:style-name="common-al">(Verzonden: 30 sept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87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7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7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container, 10 m2) in een parkeervak aan het adres Huizerweg 41 te Bussum</meta:user-defined>
    <meta:user-defined meta:name="DCTERMS.W3CDTF/DCTERMS.available">2021-10-08</meta:user-defined>
    <meta:user-defined meta:name="DCTERMS.W3CDTF/OVERHEIDop.jaargang">2021</meta:user-defined>
    <meta:user-defined meta:name="OVERHEIDop.publicationIssue">351871</meta:user-defined>
    <meta:user-defined meta:name="OVERHEIDop.GmbID/DC.identifier">gmb-2021-351871</meta:user-defined>
    <meta:user-defined meta:name="OVERHEIDop.versieInformatie"/>
  </office:meta>
</office:document-meta>
</file>