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 - aanvraag evenementenvergunning - Steiger Festival  van 8 oktober 2021 t/m 9 oktober 2021 - De Steiger, het grasveld tegenover Rataplan op bedrijventerrein De Steiger kadastreel perceelnummer 0184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Almere maakt bekend dat er op de onderstaande aanvraag is besloten:</text:p>
            <text:p text:style-name="common-al"/>
            <text:p text:style-name="common-al">
            <text:span text:style-name="nadrukvet">Kenmerk:</text:span> 212372</text:p>
            <text:p text:style-name="common-al">
            <text:span text:style-name="nadrukvet">Soort aanvraag:</text:span> aanvraag evenementenvergunning</text:p>
            <text:p text:style-name="common-al">
            <text:span text:style-name="nadrukvet">Procedure:</text:span> n.v.t.</text:p>
            <text:p text:style-name="common-al">
            <text:span text:style-name="nadrukvet">Ontvangstdatum:</text:span> 14 juni 2021</text:p>
            <text:p text:style-name="common-al">
            <text:span text:style-name="nadrukvet">Omschrijving:</text:span> Steiger Festival  van 8 oktober 2021 t/m 9 oktober 2021</text:p>
            <text:p text:style-name="common-al">
            <text:span text:style-name="nadrukvet">Locatie:</text:span> De Steiger, het grasveld tegenover Rataplan op bedrijventerrein De Steiger kadastreel perceelnummer 01846</text:p>
            <text:p text:style-name="common-al">
            <text:span text:style-name="nadrukvet">Besluit:</text:span>
          </text:p>
            <text:p text:style-name="common-al">
            <text:span text:style-name="nadrukvet">Datum verzending besluit:</text:span> 6 oktober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351870</text:span><text:line-break/><text:date style:data-style-name="dag" text:fixed="true" text:date-value="2021-10-08"/><text:line-break/><text:date style:data-style-name="jaar" text:fixed="true" text:date-value="2021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1870</text:span><text:date style:data-style-name="nicedate" text:fixed="true" text:date-value="2021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1870</text:span><text:date style:data-style-name="nicedate" text:fixed="true" text:date-value="2021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Almere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Gemeente Almere -  - aanvraag evenementenvergunning - Steiger Festival  van 8 oktober 2021 t/m 9 oktober 2021 - De Steiger, het grasveld tegenover Rataplan op bedrijventerrein De Steiger kadastreel perceelnummer 01846</meta:user-defined>
    <meta:user-defined meta:name="DCTERMS.W3CDTF/DCTERMS.available">2021-10-08</meta:user-defined>
    <meta:user-defined meta:name="DCTERMS.W3CDTF/OVERHEIDop.jaargang">2021</meta:user-defined>
    <meta:user-defined meta:name="OVERHEIDop.publicationIssue">351870</meta:user-defined>
    <meta:user-defined meta:name="OVERHEIDop.GmbID/DC.identifier">gmb-2021-351870</meta:user-defined>
    <meta:user-defined meta:name="OVERHEIDop.versieInformatie"/>
  </office:meta>
</office:document-meta>
</file>