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Schuwacht 272, 2941 EL Lekkerkerk</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een aanvraag ontvangen voor een omgevingsvergunning voor het uitbreiden van de woning aan de achterzijde op locatie Schuwacht 272, 2941 EL Lekkerkerk. De aanvraag is geregistreerd onder zaaknummer SXO-20212112.</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51868</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68</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868</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uwacht 272, 2941 EL Lekkerkerk</meta:user-defined>
    <meta:user-defined meta:name="DCTERMS.W3CDTF/DCTERMS.available">2021-10-08</meta:user-defined>
    <meta:user-defined meta:name="DCTERMS.W3CDTF/OVERHEIDop.jaargang">2021</meta:user-defined>
    <meta:user-defined meta:name="OVERHEIDop.publicationIssue">351868</meta:user-defined>
    <meta:user-defined meta:name="OVERHEIDop.GmbID/DC.identifier">gmb-2021-351868</meta:user-defined>
    <meta:user-defined meta:name="OVERHEIDop.versieInformatie"/>
  </office:meta>
</office:document-meta>
</file>