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Dokter B. Hornstrasingel 1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B. Hornstrasingel 19, Burgum</text:p>
            <text:p text:style-name="common-al">Olo: 6423345</text:p>
            <text:p text:style-name="common-al">het kappen van een boom</text:p>
            <text:p text:style-name="common-al">Datum ontvangst: 0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186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6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6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Dokter B. Hornstrasingel 19, Burg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862</meta:user-defined>
    <meta:user-defined meta:name="OVERHEIDop.GmbID/DC.identifier">gmb-2021-351862</meta:user-defined>
    <meta:user-defined meta:name="OVERHEIDop.versieInformatie"/>
  </office:meta>
</office:document-meta>
</file>