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Uden houdende regels omtrent het aantrekkelijker maken van schoolpleinen (Impulsregeling schoolpleinen Uden 2021)</text:p>
      <text:section text:name="regeling_id1-3-2" text:style-name="regeling">
        <text:section text:name="aanhef_id1-3-2-1" text:style-name="aanhef">
          <text:section text:name="preambule_id1-3-2-1-1" text:style-name="preambule">
            <text:p text:style-name="al">De Raad van de gemeente Uden;</text:p>
            <text:p text:style-name="al"/>
            <text:p text:style-name="al">overwegende dat alle kinderen en volwassenen die op een school (IKC) leren, spelen en bewegen of werken, horen er met plezier naartoe te gaan. Daarom moeten het gebouw en het schoolplein veilig, ruim, gezond, schoon en ‘aantrekkelijk’ zijn. Om een schoolplein aantrekkelijk(er) te maken is het van belang dat er een goede verhouding is tussen verharding en een groene inrichting, waarbij voldoende variatie is aan speeltoestellen die diverse mogelijkheden bieden voor leerlingen van alle leeftijds- categorieën om te spelen. De voorkeur ligt hierbij op natuurlijk spelen. Hieraan ontbreekt het op een aantal schoolpleinen in onze gemeente, omdat deze vooral met veel verharding zijn aangebracht. De gemeente wil scholen stimuleren om hun schoolplein aantrekkelijker te maken;</text:p>
            <text:p text:style-name="al"/>
            <text:p text:style-name="al">gelezen het voorstel van het College van burgemeester en wethouders van 15 december 2020;</text:p>
            <text:p text:style-name="al"/>
            <text:p text:style-name="al">gelet op artikel 140, vierde lid, van de Wet op het primair onderwijs;</text:p>
            <text:p text:style-name="al">gelet op artikel 1, onderdeel f, en artikel 3 van de verordening Materiële financiële gelijkstelling </text:p>
            <text:p text:style-name="al">onderwijs Uden 2021;</text:p>
            <text:p text:style-name="al"/>
            <text:p text:style-name="al">
            <text:span text:style-name="nadrukvet">b e s l u i t</text:span>
          </text:p>
            <text:p text:style-name="al"/>
            <text:p text:style-name="al">vast te stellen de </text:p>
            <text:p text:style-name="al"/>
            <text:p text:style-name="al">
            <text:span text:style-name="nadrukvet">Impulsregeling Natuurlijk spelen op schoolpleinen Uden 2021 </text:span>
          </text:p>
            <text:p text:style-name="al">(als 'Bijlage' bij de verordening Materiële financiële gelijkstelling onderwijs Ud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anduiding van de voorziening</text:p>
              <text:p text:style-name="al">De voorziening als bedoeld in artikel 3, eerste lid, van de Verordening Materiële financiële gelijkstelling onderwijs Uden 2021 bestaat uit een voorziening, die wordt ingezet om scholen in de gemeente Uden te stimuleren hun schoolplein aantrekkelijker te maken. Het schoolplein mag zowel (semi-)openbaar als besloten zijn.</text:p>
            </text:section>
            <text:p text:style-name="hoofdstuk_bottom"/>
          </text:section>
          <text:section text:name="hoofdstuk_id1-3-2-2-2" text:style-name="hoofdstuk">
            <text:p text:style-name="hoofdstuk_kop"><text:span text:style-name="label">HOOFDSTUK</text:span> <text:span text:style-name="nr">2</text:span> PROCEDURES</text:p>
            <text:section text:name="artikel_id1-3-2-2-2-2" text:style-name="artikel">
              <text:p text:style-name="artikel_kop_titel"><text:span text:style-name="artikel_kop_label">Artikel</text:span> <text:span text:style-name="artikel_kop_nr">2</text:span> Indieningsdatum</text:p>
              <text:list text:style-name="id1-3-2-2-2-2-2">
                <text:list-item text:style-override="id1-3-2-2-2-2-2">
                  <text:number>1.</text:number>
                  <text:p text:style-name="al">De aanvraag voor het bekostigen van deze voorziening kan ingediend worden tussen 1 januari 2021 en 30 november 2021. De maand december 2021 wordt ten laatste benut voor de behandeling van aanvragen;</text:p>
                </text:list-item>
                <text:list-item text:style-override="id1-3-2-2-2-2-3">
                  <text:number>2.</text:number>
                  <text:p text:style-name="al">Aanvragen die na 1 december 2021 worden ingediend worden door het college niet in behandeling genomen.</text:p>
                </text:list-item>
              </text:list>
            </text:section>
            <text:section text:name="artikel_id1-3-2-2-2-3" text:style-name="artikel">
              <text:p text:style-name="artikel_kop_titel"><text:span text:style-name="artikel_kop_label">Artikel</text:span> <text:span text:style-name="artikel_kop_nr">3</text:span> Tijdvak waarvoor de voorziening wordt toegekend</text:p>
              <text:p text:style-name="al">De voorziening is een tijdelijke regeling en moet uiterlijk 31 december 2021 zijn uitgevoerd.</text:p>
            </text:section>
            <text:section text:name="artikel_id1-3-2-2-2-4" text:style-name="artikel">
              <text:p text:style-name="artikel_kop_titel"><text:span text:style-name="artikel_kop_label">Artikel</text:span> <text:span text:style-name="artikel_kop_nr">4</text:span> Toekenningscriteria</text:p>
              <text:list text:style-name="id1-3-2-2-2-4-2">
                <text:list-item text:style-override="id1-3-2-2-2-4-2">
                  <text:number>1.</text:number>
                  <text:p text:style-name="al">De aanvrager is eigenaar van het schoolplein;</text:p>
                </text:list-item>
                <text:list-item text:style-override="id1-3-2-2-2-4-3">
                  <text:number>2.</text:number>
                  <text:p text:style-name="al">De aanvrager is verantwoordelijk voor het onderhoud en inrichting van het plein en zorgt voor een beheerplan voor de komende 10 jaar;</text:p>
                </text:list-item>
                <text:list-item text:style-override="id1-3-2-2-2-4-4">
                  <text:number>3.</text:number>
                  <text:p text:style-name="al">In de komende 5 jaar gaat de school niet verhuizen. In dat geval stemt aanvrager de herinrichting van het schoolplein af in lijn met de toekomstplannen;</text:p>
                </text:list-item>
                <text:list-item text:style-override="id1-3-2-2-2-4-5">
                  <text:number>4.</text:number>
                  <text:p text:style-name="al">De aanvrager is er zich bewust van dat sprake is van een voorziening gebaseerd op cofinanciering;</text:p>
                </text:list-item>
                <text:list-item text:style-override="id1-3-2-2-2-4-6">
                  <text:number>5.</text:number>
                  <text:p text:style-name="al">De aanvrager heeft leerlingen, ouders/verzorgers en eventueel omwonenden betrokken bij het ontwerpen en inrichten van het schoolplein;</text:p>
                </text:list-item>
                <text:list-item text:style-override="id1-3-2-2-2-4-7">
                  <text:number>6.</text:number>
                  <text:p text:style-name="al">De aanvrager heeft een gedetailleerd uitvoeringsontwerp opgesteld of laten opstellen;</text:p>
                </text:list-item>
                <text:list-item text:style-override="id1-3-2-2-2-4-8">
                  <text:number>7.</text:number>
                  <text:p text:style-name="al">Het schoolplein wordt duurzaam, onderhouds- en gebruiksvriendelijk ingericht;</text:p>
                </text:list-item>
                <text:list-item text:style-override="id1-3-2-2-2-4-9">
                  <text:number>8.</text:number>
                  <text:p text:style-name="al">De aanvrager heeft een educatieve visie op het schoolplein ontwikkeld;</text:p>
                </text:list-item>
                <text:list-item text:style-override="id1-3-2-2-2-4-10">
                  <text:number>9.</text:number>
                  <text:p text:style-name="al">Het schoolplein is na oplevering (ook) rookvrij.</text:p>
                </text:list-item>
              </text:list>
            </text:section>
            <text:section text:name="artikel_id1-3-2-2-2-5" text:style-name="artikel">
              <text:p text:style-name="artikel_kop_titel"><text:span text:style-name="artikel_kop_label">Artikel</text:span> <text:span text:style-name="artikel_kop_nr">5</text:span> Wijze van toekenning van de voorziening</text:p>
              <text:list text:style-name="id1-3-2-2-2-5-2">
                <text:list-item text:style-override="id1-3-2-2-2-5-2">
                  <text:number>1.</text:number>
                  <text:p text:style-name="al">De voorziening, als bedoeld in artikel 1, wordt toegekend voor de kosten van de herinrichting en vergroening (het aantrekkelijker maken) van het schoolplein. De doelstelling daarbij is om verharde oppervlakten aan te passen naar een groene inrichting ten behoeve van natuurlijk spelen; </text:p>
                </text:list-item>
                <text:list-item text:style-override="id1-3-2-2-2-5-3">
                  <text:number>2.</text:number>
                  <text:p text:style-name="al">De vergoeding bedraagt 90% van de totale projectkosten tot een maximum van € 10.000 per school. De aanvrager draagt zorg voor de resterende 10% of het budget boven het maximale subsidiebedrag van € 10.000 per school;</text:p>
                </text:list-item>
                <text:list-item text:style-override="id1-3-2-2-2-5-4">
                  <text:number>3.</text:number>
                  <text:p text:style-name="al">Bij inwilliging van de aanvraag wordt een voorschot verstrekt van € 4.000. Na akkoordbevinding van de in de verantwoording genoemde voorwaarden, zoals vermeld in artikel 7, wordt het resterende subsidiebedrag vastgesteld en aan aanvrager verstrekt.</text:p>
                </text:list-item>
              </text:list>
            </text:section>
            <text:section text:name="artikel_id1-3-2-2-2-6" text:style-name="artikel">
              <text:p text:style-name="artikel_kop_titel"><text:span text:style-name="artikel_kop_label">Artikel</text:span> <text:span text:style-name="artikel_kop_nr">6</text:span> Subsidieplafond</text:p>
              <text:p text:style-name="al">Voor deze voorziening wordt geen subsidieplafond gehanteer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Overige bepalingen en verantwoording</text:p>
              <text:p text:style-name="al">De verantwoording wordt uiterlijk binnen 4 weken na afronding van de activiteiten waarvoor het subsidie is aangevraagd ingediend. De verantwoording is voorzien van: </text:p>
              <text:list text:style-name="id1-3-2-2-3-2-3">
                <text:list-item text:style-override="id1-3-2-2-3-2-3-1">
                  <text:number>1.</text:number>
                  <text:p text:style-name="al">Een activiteitenverslag met daarin: </text:p>
                  <text:list text:style-name="id1-3-2-2-3-2-3-1-3">
                    <text:list-item text:style-override="id1-3-2-2-3-2-3-1-3-1">
                      <text:number>a)</text:number>
                      <text:p text:style-name="al">Hoe het ontwerp van het schoolplein is uitgevoerd;</text:p>
                    </text:list-item>
                    <text:list-item text:style-override="id1-3-2-2-3-2-3-1-3-2">
                      <text:number>b)</text:number>
                      <text:p text:style-name="al">ten minste één foto van het schoolplein waarop het resultaat van de herinrichting duidelijk te zien is.</text:p>
                    </text:list-item>
                  </text:list>
                </text:list-item>
                <text:list-item text:style-override="id1-3-2-2-3-2-3-2">
                  <text:number>2.</text:number>
                  <text:p text:style-name="al">Een financieel eindverslag.</text:p>
                </text:list-item>
              </text:list>
            </text:section>
            <text:section text:name="artikel_id1-3-2-2-3-3" text:style-name="artikel">
              <text:p text:style-name="artikel_kop_titel"><text:span text:style-name="artikel_kop_label">Artikel</text:span> <text:span text:style-name="artikel_kop_nr">8</text:span> Citeertitel: inwerkingtreding</text:p>
              <text:list text:style-name="id1-3-2-2-3-3-2">
                <text:list-item text:style-override="id1-3-2-2-3-3-2">
                  <text:number>1.</text:number>
                  <text:p text:style-name="al">Deze ‘Bijlage’ van de verordening Materiële financiële gelijkstelling onderwijs Uden 2021 kan worden aangehaald als ‘Impulsregeling schoolpleinen Uden 2021’;</text:p>
                </text:list-item>
                <text:list-item text:style-override="id1-3-2-2-3-3-3">
                  <text:number>2.</text:number>
                  <text:p text:style-name="al">Deze ‘Bijlage’ treedt in werking op de eerste dag na besluitvorming en heeft een terugwerkende kracht tot en met 1 januari 2021;</text:p>
                </text:list-item>
                <text:list-item text:style-override="id1-3-2-2-3-3-4">
                  <text:number>3.</text:number>
                  <text:p text:style-name="al">Deze ‘Bijlage’ heeft een looptijd tot en met uiterlijk 31 december 2021 en loopt per die datum van rechtswege af.</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8 januari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M.A.J.R. Hermans</text:span></text:p>
          </text:section>
          <text:section text:name="ondertekening_id1-3-2-3-4">
            <text:p><text:span text:style-name="functie"/></text:p>
            <text:p><text:span text:style-name="functie">de burgemeester</text:span></text:p>
            <text:p><text:span text:style-name="functie"> drs. H.A.G. Hel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518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artikel 140, vierde lid, van de Wet op het primair onderwijs]|[1.0:c:BWBR0003420&amp;artikel=140&amp;lid=4&amp;g=2021-02-01</meta:user-defined>
    <meta:user-defined meta:name="OVERHEIDop.referentienummer">D00192422</meta:user-defined>
    <meta:user-defined meta:name="DCTERMS.alternative">Impulsregeling schoolpleinen Uden 2021</meta:user-defined>
    <dc:language>nl</dc:language>
    <meta:user-defined meta:name="OVERHEID.Gemeente/DC.spatial">Uden</meta:user-defined>
    <meta:user-defined meta:name="DC.title">Besluit van de gemeenteraad van de gemeente Uden houdende regels omtrent het aantrekkelijker maken van schoolpleinen (Impulsregeling schoolpleinen Uden 2021)</meta:user-defined>
    <meta:user-defined meta:name="DCTERMS.W3CDTF/DCTERMS.available">2021-02-05</meta:user-defined>
    <meta:user-defined meta:name="DCTERMS.W3CDTF/OVERHEIDop.jaargang">2021</meta:user-defined>
    <meta:user-defined meta:name="OVERHEIDop.publicationIssue">35186</meta:user-defined>
    <meta:user-defined meta:name="OVERHEIDop.betreftRegeling">CVDR653815_1</meta:user-defined>
    <meta:user-defined meta:name="xs:date/OVERHEIDop.startdatum">2021-02-06</meta:user-defined>
    <meta:user-defined meta:name="OVERHEIDop.GmbID/DC.identifier">gmb-2021-35186</meta:user-defined>
    <meta:user-defined meta:name="OVERHEIDop.versieInformatie"/>
  </office:meta>
</office:document-meta>
</file>