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de woning op de locatie Hoevenallee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1</text:p>
            <text:p text:style-name="common-al">Kenmerk: SXO-2021-02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8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herbouwen van de woning op de locatie Hoevenallee 4 in Ter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58</meta:user-defined>
    <meta:user-defined meta:name="OVERHEIDop.GmbID/DC.identifier">gmb-2021-351858</meta:user-defined>
    <meta:user-defined meta:name="OVERHEIDop.versieInformatie"/>
  </office:meta>
</office:document-meta>
</file>