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omgevingsvergunning uitgebreide procedure Googweg 6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voornemens zijn om voor de volgende aanvraag, een omgevingsvergunning te verlenen als bedoeld in artikel 2.1, eerste lid onder f voorbereid met de uitgebreide procedure als bedoeld in artikel 3.10, eerste lid, onder d Wet algemene bepalingen omgevingsrecht.</text:p>
            <text:p text:style-name="common-al">het gedeeltelijk slopen ten behoeve van renovatie en het intern constructief wijzigen van het gebouw (Rijksmonument) (HZ_WABO-21-1171)</text:p>
            <text:p text:style-name="common-al">
            <text:span text:style-name="nadrukvet">Locatie:</text:span>Googweg 6 te Muiderberg</text:p>
            <text:p text:style-name="common-al">
            <text:span text:style-name="nadrukvet">Inzage</text:span>
          </text:p>
            <text:p text:style-name="common-al">Ons college overweegt medewerking te verlenen aan bovenstaande ontwerpbesluit. De aanvraag en het ontwerpbesluit ligt met ingang van dinsdag 5 oktober 2021 gedurende zes weken ter inzage. U kunt de stukken inzien bij de centrale Balie van de gemeente Gooise Meren, Brinklaan 35 te Bussum, geopend maandag, dinsdag, donderdag en vrijdag van 08.30 tot 17.00 uur en woensdag van 08.30 tot 18.00 uur.</text:p>
            <text:p text:style-name="common-al">Desgewenst kan een medewerker van gemeente Gooise Meren een telefonische toelichting geven op de beschikking. Voor informatie kunt u op werkdagen telefonisch van 8:30 en 13:00 uur, contact opnemen met de afdeling Vergunningen, Toezicht en Handhaving op telefoonnummer (035) 2070 000.</text:p>
            <text:p text:style-name="common-al">
            <text:span text:style-name="nadrukvet">Zienswijze</text:span>
          </text:p>
            <text:p text:style-name="common-al">Gedurende de termijn van ter inzagelegging kan een ieder een schriftelijke of mondelinge zienswijze indienen op het ontwerpbesluit. Schriftelijke zienswijzen moeten gericht worden aan het college van burgemeester en wethouders, Postbus 6000, 1400 HA Bussum. Voor het kenbaar maken van een mondelinge zienswijze kunt u, op werkdagen telefonisch van 8:30 en 13:00 uur, contact opnemen met de afdeling Vergunningen, Toezicht en Handhaving bereikbaar via het telefoonnummer (035) 2070 000.</text:p>
            <text:p text:style-name="last-al">Het college van burgemeester en wethouders neemt een besluit over de verlening van de omgevingsvergunning, waarbij de eventueel ingediende zienswijzen zullen worden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1854</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54</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54</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Concept omgevingsvergunning uitgebreide procedure Googweg 6 te Muiderberg</meta:user-defined>
    <meta:user-defined meta:name="DCTERMS.W3CDTF/DCTERMS.available">2021-10-08</meta:user-defined>
    <meta:user-defined meta:name="DCTERMS.W3CDTF/OVERHEIDop.jaargang">2021</meta:user-defined>
    <meta:user-defined meta:name="OVERHEIDop.publicationIssue">351854</meta:user-defined>
    <meta:user-defined meta:name="OVERHEIDop.GmbID/DC.identifier">gmb-2021-351854</meta:user-defined>
    <meta:user-defined meta:name="OVERHEIDop.versieInformatie"/>
  </office:meta>
</office:document-meta>
</file>