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VERZAMELGEBOUW, NEPTUNUS 47 1 TOT EN MET 47 25 (DOORLOPEND) EN KOMEET 14 TOT EN MET 24 (EVE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verzamelgebouw op het perceel Neptunus 47 1 tot en met 47 25 (doorlopend) en Komeet 14 tot en met 24 (even) te Heerenveen (06 oktober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5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5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5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BEDRIJFSVERZAMELGEBOUW, NEPTUNUS 47 1 TOT EN MET 47 25 (DOORLOPEND) EN KOMEET 14 TOT EN MET 24 (EVEN) HEERENVEEN</meta:user-defined>
    <meta:user-defined meta:name="DCTERMS.W3CDTF/DCTERMS.available">2021-10-08</meta:user-defined>
    <meta:user-defined meta:name="DCTERMS.W3CDTF/OVERHEIDop.jaargang">2021</meta:user-defined>
    <meta:user-defined meta:name="OVERHEIDop.publicationIssue">351853</meta:user-defined>
    <meta:user-defined meta:name="OVERHEIDop.GmbID/DC.identifier">gmb-2021-351853</meta:user-defined>
    <meta:user-defined meta:name="OVERHEIDop.versieInformatie"/>
  </office:meta>
</office:document-meta>
</file>