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3 en 24 oktober 2021 Offroad rit Meierijstad   Z/154873</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1 een besluit genomen op de aanvraag voor een evenementenvergunning op locatie Erpseweg 9 te Vegh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3 en 24 oktober 2021 Offroad rit Meierijstad Z/154873</text:p>
            <text:p text:style-name="common-al">Locatie: Erpseweg 9 te Veghel</text:p>
            <text:p text:style-name="common-al">Zaaknummer: VEV-2021-103</text:p>
            <text:p text:style-name="common-al">
            <text:span text:style-name="nadrukvet">Bezwaar en voorlopige voorziening</text:span>
          </text:p>
            <text:p text:style-name="common-al">Tegen dit besluit kunnen belanghebbenden op grond van de Algemene wet bestuursrecht binnen zes weken vanaf 7 okto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85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5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5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3 en 24 oktober 2021 Offroad rit Meierijstad   Z/154873</meta:user-defined>
    <meta:user-defined meta:name="DCTERMS.W3CDTF/DCTERMS.available">2021-10-08</meta:user-defined>
    <meta:user-defined meta:name="DCTERMS.W3CDTF/OVERHEIDop.jaargang">2021</meta:user-defined>
    <meta:user-defined meta:name="OVERHEIDop.publicationIssue">351850</meta:user-defined>
    <meta:user-defined meta:name="OVERHEIDop.GmbID/DC.identifier">gmb-2021-351850</meta:user-defined>
    <meta:user-defined meta:name="OVERHEIDop.versieInformatie"/>
  </office:meta>
</office:document-meta>
</file>