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temmingsplan Verzamelbestemmingsplan 2021 (7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Verzamelbestemmingsplan 2021 (7 locaties) vanaf donderdag 14 oktober 2021 tot en met woensdag 24 november 2021 ter inzage ligt. U kunt de stukken inzien tijdens openingstijden bij de informatiebalie van het gemeentehuis Overbetuwe Elst. </text:p>
            <text:p text:style-name="common-al">
            <text:span text:style-name="nadrukvet">Waar gaat het bestemmingsplan over?</text:span>
          </text:p>
            <text:p text:style-name="common-al">In het verzamelbestemmingsplan zijn zeven locaties meegenomen:</text:p>
            <text:list text:style-name="id1-3-2-1-1-4">
              <text:list-item text:style-override="id1-3-2-1-1-4-1">
                <text:number>1.</text:number>
                <text:p text:style-name="al">Aldershof 1 t/m 17 oneven, Oosterhout: feitelijke situatie op basis van tijdelijke afwijking voor de bouw van andersoortige woning definitief maken in bestemmingsplan; </text:p>
              </text:list-item>
              <text:list-item text:style-override="id1-3-2-1-1-4-2">
                <text:number>2.</text:number>
                <text:p text:style-name="al">Reethsestraat 13a, Elst: wijziging van agrarisch bedrijfsperceel naar wonen, met behoud van bestaande bebouwing; </text:p>
              </text:list-item>
              <text:list-item text:style-override="id1-3-2-1-1-4-3">
                <text:number>3.</text:number>
                <text:p text:style-name="al">Achterstraat 55, Heteren, woningsplitsing en uitbreiding woonbestemming; </text:p>
              </text:list-item>
              <text:list-item text:style-override="id1-3-2-1-1-4-4">
                <text:number>4.</text:number>
                <text:p text:style-name="al">Wandelpaden Schil Westeraam, Elst: toevoegen van mogelijkheden voor extensieve dagrecreatie binnen (agrarisch/groen) gebied aan noordoostkant van Elst; </text:p>
              </text:list-item>
              <text:list-item text:style-override="id1-3-2-1-1-4-5">
                <text:number>5.</text:number>
                <text:p text:style-name="al">Sint Maartenstraat 30, Elst: uitbreiding maatschappelijke bestemming en realisatie geluidsscherm; </text:p>
              </text:list-item>
              <text:list-item text:style-override="id1-3-2-1-1-4-6">
                <text:number>6.</text:number>
                <text:p text:style-name="al">Waalstraat 5, Andelst: aanpassing veiligheidscontouren rondom bestaand LPG-tankstation; </text:p>
              </text:list-item>
              <text:list-item text:style-override="id1-3-2-1-1-4-7">
                <text:number>7.</text:number>
                <text:p text:style-name="al">Stationsdwarsstraat 16, Elst: wijzigen bedrijfsbestemming naar woonbestemming, met behoud van de woning.</text:p>
              </text:list-item>
            </text:list>
            <text:p text:style-name="common-al">
            <text:span text:style-name="nadrukvet">Waar kunt u het plan online inzien?</text:span>
          </text:p>
            <text:p text:style-name="common-al">Het ontwerpbestemmingsplan en de bijbehorende stukken kunt u ook bekijken op <text:a xlink:href="https://www.ruimtelijkeplannen.nl/viewer/view?planidn=NL.IMRO.1734.0340VGP7lcaties21-ONT1" xlink:type="simple">https://www.ruimtelijkeplannen.nl/viewer/view?planidn= NL.IMRO.1734.0340VGP7lcaties21-ONT1</text:a> </text:p>
            <text:p text:style-name="common-al">De bronbestanden zijn beschikbaar via <text:a xlink:href="https://digitaleplannen.nl/1734/8C7D6F49-323A-447F-8325-59926893B139/" xlink:type="simple">https://digitaleplannen.nl/1734/8C7D6F49-323A-447F-8325-59926893B139/</text:a> </text:p>
            <text:p text:style-name="common-al">U kunt de stukken ook digitaal inzien op <text:a xlink:href="http://www.overbetuwe.nl" xlink:type="simple">www.overbetuwe.nl</text:a> onder Inwoners/Bouwen en wonen/Ruimtelijke plannen.</text:p>
            <text:p text:style-name="common-al">
            <text:span text:style-name="nadrukvet">Wilt u een reactie geven?</text:span>
          </text:p>
            <text:p text:style-name="common-al">Tot en met woensdag 24 november 2021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in via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3 oktober 2021</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18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40VGP7lcaties21-ONT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Verzamelbestemmingsplan 2021 (7 locaties)</meta:user-defined>
    <meta:user-defined meta:name="DCTERMS.W3CDTF/DCTERMS.available">2021-10-13</meta:user-defined>
    <meta:user-defined meta:name="DCTERMS.W3CDTF/OVERHEIDop.jaargang">2021</meta:user-defined>
    <meta:user-defined meta:name="OVERHEIDop.publicationIssue">351849</meta:user-defined>
    <meta:user-defined meta:name="OVERHEIDop.GmbID/DC.identifier">gmb-2021-351849</meta:user-defined>
    <meta:user-defined meta:name="OVERHEIDop.versieInformatie"/>
  </office:meta>
</office:document-meta>
</file>