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434</text:span>
          </text:p>
            <text:p text:style-name="common-al">Gemeente Amstelveen heeft op 6 oktober 2021 een besluit genomen op de aanvraag collectevergunning voor Geld inzamelen t.b.v. stichting De Opkikker van 18 t/m 23 oktober 2021. De locatie is gehele gemeente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84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4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4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toegekend - gehele gemeent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43</meta:user-defined>
    <meta:user-defined meta:name="OVERHEIDop.GmbID/DC.identifier">gmb-2021-351843</meta:user-defined>
    <meta:user-defined meta:name="OVERHEIDop.versieInformatie"/>
  </office:meta>
</office:document-meta>
</file>