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agplein 7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oktober 2021 een aanvraag voor een omgevingsvergunning ontvangen. Dit betreft het uitbreiden bestaande bedrijfsloods op het perceel gelegen aan de Kaagplein 7 in Reeuwijk. De aanvraag is geregistreerd onder kenmerk 202128066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1840</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840</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840</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agplein 7 in Reeuwijk</meta:user-defined>
    <meta:user-defined meta:name="DCTERMS.W3CDTF/DCTERMS.available">2021-10-08</meta:user-defined>
    <meta:user-defined meta:name="DCTERMS.W3CDTF/OVERHEIDop.jaargang">2021</meta:user-defined>
    <meta:user-defined meta:name="OVERHEIDop.publicationIssue">351840</meta:user-defined>
    <meta:user-defined meta:name="OVERHEIDop.GmbID/DC.identifier">gmb-2021-351840</meta:user-defined>
    <meta:user-defined meta:name="OVERHEIDop.versieInformatie"/>
  </office:meta>
</office:document-meta>
</file>