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rit , Koningin Wilhelminalaan 8 7433CG Schalkhaar, [DPV00D02198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548</text:p>
            <text:p text:style-name="common-al">Verzenddatum besluit: 06-10-2021</text:p>
            <text:p text:style-name="common-al">Locatie: Koningin Wilhelminalaan 8 7433CG Schalkhaar, [DPV00D02198] </text:p>
            <text:p text:style-name="common-al">Projectomschrijving: het realiseren van een in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83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3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3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10548</meta:user-defined>
    <meta:user-defined meta:name="DCTERMS.abstract">het realiseren van een inrit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inrit , Koningin Wilhelminalaan 8 7433CG Schalkhaar, [DPV00D02198]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38</meta:user-defined>
    <meta:user-defined meta:name="OVERHEIDop.GmbID/DC.identifier">gmb-2021-351838</meta:user-defined>
    <meta:user-defined meta:name="OVERHEIDop.versieInformatie"/>
  </office:meta>
</office:document-meta>
</file>