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: Doetinchem, Braamt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/>
            <text:p text:style-name="common-al">Locatie: Doetinchem, Braamtseweg 12</text:p>
            <text:p text:style-name="common-al">Omschrijving: Oprichten van een waterstofinstallatie</text:p>
            <text:p text:style-name="common-al">Dossiernummer: 20210300</text:p>
            <text:p text:style-name="common-al">Beschikking datum verzonden: 06-10-2021</text:p>
            <text:p text:style-name="common-al"/>
            <text:p text:style-name="common-al">Vanaf <text:span text:style-name="nadrukvet">8 oktober 2021</text:span>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nt u het niet eens met de verleende vergunning? Dan kunt u als belanghebbende beroep indienen bij Rechtbank Gelderland. Dit moet binnen zes weken nadat de vergunning ter inzage is gelegd. Dit kan tot en met <text:span text:style-name="nadrukvet">18 november 2021</text:span>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183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3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3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00</meta:user-defined>
    <meta:user-defined meta:name="DCTERMS.abstract">Oprichten van een waterstofinstallatie</meta:user-defined>
    <dc:language>nl</dc:language>
    <meta:user-defined meta:name="OVERHEIDop.locatietype/OVERHEIDop.gebiedsmarkering">Punt</meta:user-defined>
    <meta:user-defined meta:name="DC.title">Verleende omgevingsvergunning uitgebreide procedure: Doetinchem, Braamtseweg 12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834</meta:user-defined>
    <meta:user-defined meta:name="OVERHEIDop.GmbID/DC.identifier">gmb-2021-351834</meta:user-defined>
    <meta:user-defined meta:name="OVERHEIDop.versieInformatie"/>
  </office:meta>
</office:document-meta>
</file>