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ttersstraat 2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uttersstraat 28 A, 3034RM, de voorgevelkozijnen van de bestaande woningen vervangen (datum besluit 22-09-2021, zelfde dag verzonden, dossiernummer OMV.21.04.0056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83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uttersstraat 28 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32</meta:user-defined>
    <meta:user-defined meta:name="OVERHEIDop.GmbID/DC.identifier">gmb-2021-351832</meta:user-defined>
    <meta:user-defined meta:name="OVERHEIDop.versieInformatie"/>
  </office:meta>
</office:document-meta>
</file>