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15640, Achterveldweg 9, 7165 BD,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Achterveldweg 9, 7165 BD, Rietmolen, aanleggen van een inrit,215640,(beslistermijn tot 17 november 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1828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2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828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Achterveldweg 9, 7165BD Rietmolen</meta:user-defined>
    <dc:language>nl</dc:language>
    <meta:user-defined meta:name="OVERHEIDop.locatietype/OVERHEIDop.gebiedsmarkering">Punt</meta:user-defined>
    <meta:user-defined meta:name="DC.title">Kennisgeving termijnverlenging 215640, Achterveldweg 9, 7165 BD, Rietmol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828</meta:user-defined>
    <meta:user-defined meta:name="OVERHEIDop.GmbID/DC.identifier">gmb-2021-351828</meta:user-defined>
    <meta:user-defined meta:name="OVERHEIDop.versieInformatie"/>
  </office:meta>
</office:document-meta>
</file>