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Gedempte Gracht (voor ingang kantoor Witteveen+Bos)  - op het plein tussen Saxion en Aventus (bij het kruispunt van de Handelskade, de Snipperlingsdijk en de Mr. H.F. de Boerlaan) - Stationsplein te Deventer. te Deventer (285324-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DBM voor een standplaatsvergunning op 14 oktober 2021 plaatsvindend op Gedempte Gracht (voor ingang kantoor Witteveen+Bos)  - op het plein tussen Saxion en Aventus (bij het kruispunt van de Handelskade, de Snipperlingsdijk en de Mr. H.F. de Boerlaan) - Stationsplein te Deventer. te Deventer.</text:p>
            <text:p text:style-name="common-al">Inzage en het maken van bezwaar is mogelijk binnen zes weken na de datum van verzending van het besluit. Het besluit is verzonden op 5 oktober 2021.</text:p>
            <text:p text:style-name="common-al">Inzage is mogelijk tijdens kantooruren bij Publiekscontacten Vergunningen, Grote Kerkhof 1. U kunt hiervoor een afspraak maken met een medewerker van Publiekscontacten. Raadpleeg hiervoor <text:a xlink:href="file://deventer.intern/usr/homes/jansench/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nsench/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82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2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2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Gedempte Gracht (voor ingang kantoor Witteveen+Bos)  - op het plein tussen Saxion en Aventus (bij het kruispunt van de Handelskade, de Snipperlingsdijk en de Mr. H.F. de Boerlaan) - Stationsplein te Deventer. te Deventer (285324-2021)</meta:user-defined>
    <meta:user-defined meta:name="DCTERMS.W3CDTF/DCTERMS.available">2021-10-08</meta:user-defined>
    <meta:user-defined meta:name="DCTERMS.W3CDTF/OVERHEIDop.jaargang">2021</meta:user-defined>
    <meta:user-defined meta:name="OVERHEIDop.publicationIssue">351826</meta:user-defined>
    <meta:user-defined meta:name="OVERHEIDop.GmbID/DC.identifier">gmb-2021-351826</meta:user-defined>
    <meta:user-defined meta:name="OVERHEIDop.versieInformatie"/>
  </office:meta>
</office:document-meta>
</file>