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een besluit genomen op de aanvraag Vergunning APV voor aanvraag vergunning plaatsen tijdelijke reclameborden Pius X College open dag op locatie gemeente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110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7 okto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182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2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2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gemeente Wierd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821</meta:user-defined>
    <meta:user-defined meta:name="OVERHEIDop.GmbID/DC.identifier">gmb-2021-351821</meta:user-defined>
    <meta:user-defined meta:name="OVERHEIDop.versieInformatie"/>
  </office:meta>
</office:document-meta>
</file>