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atuurbegraafplaats Slangenburg - 2021’ (gemeente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4 oktober 2021 ligt het vastgestelde bestemmingsplan ‘Natuurbegraafplaats Slangenburg - 2021’ en de daarop betrekking hebbende stukken zes weken ter inzage. </text:p>
            <text:p text:style-name="common-al"/>
            <text:p text:style-name="common-al">Dit bestemmingsplan betreft uitbreiding van de bestaande natuurbegraafplaats Slangenburg met een ceremoniegebouw ten behoeve van natuurbegraven.</text:p>
            <text:p text:style-name="common-al"/>
            <text:p text:style-name="tussenkopcur">Bestemmingsplan vastgesteld</text:p>
            <text:p text:style-name="common-al">De gemeenteraad heeft het bestemmingsplan zoals dat als ontwerp ter inzage heeft gelegen, ongewijzigd vastgesteld in zijn vergadering van 30 september 2021.</text:p>
            <text:p text:style-name="common-al">Er zijn ten opzichte van het ontwerpbestemmingsplan geen wijzigingen.</text:p>
            <text:p text:style-name="common-al">Het raadsbesluit ligt eveneens ter inzage.</text:p>
            <text:p text:style-name="common-al"/>
            <text:p text:style-name="tussenkopcur">Bestemmingsplan inzien</text:p>
            <text:p text:style-name="common-al">U kunt het plan op de volgende manieren inzien:</text:p>
            <text:p text:style-name="common-al">op papier in de gemeentewinkel;</text:p>
            <text:p text:style-name="common-al">• digitaal via <text:a xlink:href="https://www.ruimtelijkeplannen.nl/?planidn=NL.IMRO.0222.R07H315A-0002" xlink:type="simple">www.ruimtelijkeplannen.nl</text:a></text:p>
            <text:p text:style-name="common-al">• in PDF-vorm op <text:a xlink:href="http://bestemmingsplan.doetinchem.nl/website gD/in procedure/Natuurbegraafplaats Slangenburg - 2021/" xlink:type="simple">bestemmingsplan.doetinchem.nl</text:a>.</text:p>
            <text:p text:style-name="common-al"/>
            <text:p text:style-name="tussenkopcur">Beroep</text:p>
            <text:p text:style-name="common-al">Binnen de gestelde termijn (t/m 24 november 2021) kan tegen het vaststellingsbesluit schriftelijk beroep worden ingesteld bij de Afdeling bestuursrechtspraak van de Raad van State, Postbus 20019, 2500 EA 's-Gravenhage.</text:p>
            <text:p text:style-name="common-al">Beroep kan worden ingesteld door:</text:p>
            <text:p text:style-name="common-al">degene(n) die tijdig een zienswijze ten aanzien van het ontwerpbestemmingsplan naar voren heeft/hebben gebracht;</text:p>
            <text:p text:style-name="common-al">belanghebbenden.</text:p>
            <text:p text:style-name="common-al"/>
            <text:p text:style-name="common-al">Een beroep heeft geen schorsende werking. Dit betekent dat het besluit van de gemeenteraad in principe in werking treedt daags na afloop van bovengenoemde beroepstermijn. Als binnen de beroepstermijn door de indiener van een beroep een verzoek om voorlopige voorziening bij de voorzitter van de afdeling bestuursrechtspraak van de Raad van State is ingediend, treedt het besluit tot vaststelling niet in werking voordat op dat verzoek is beslist.</text:p>
            <text:p text:style-name="common-al"/>
            <text:p text:style-name="tussenkopcur">Kosten</text:p>
            <text:p text:style-name="common-al">Voor zowel beroep als verzoek om voorlopige voorziening moet de indiener griffierecht betalen. </text:p>
            <text:p text:style-name="common-al">Voor de hoogte van de bedragen kunt u de website van de Raad van State raadplegen via <text:a xlink:href="http://www.raadvanstate.nl/bestuursrechtspraak/" xlink:type="simple">www.raadvanstate.nl/bestuursrechtspraak/</text:a>. Hier vindt u ook meer informatie over de beroepsprocedure. </text:p>
            <text:p text:style-name="common-al"/>
            <text:p text:style-name="tussenkopcur">Meer informatie</text:p>
            <text:p text:style-name="last-al">Voor meer informatie kunt u contact opnemen met de gemeente, tel. (0314) 377 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5181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1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1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Doetinchem</meta:user-defined>
    <meta:user-defined meta:name="OVERHEID.Informatietype/DC.type">officiële publicatie</meta:user-defined>
    <meta:user-defined meta:name="OVERHEIDop.Rubriek/DC.type">ruimtelijk plan of omgevingsdocument</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imtelijkplan/OVERHEIDop.bekendmakingBetreffendePlan">NL.IMRO.0222.R07H315A-0002</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Natuurbegraafplaats Slangenburg - 2021’ (gemeente Doetinchem)</meta:user-defined>
    <meta:user-defined meta:name="DCTERMS.W3CDTF/DCTERMS.available">2021-10-13</meta:user-defined>
    <meta:user-defined meta:name="DCTERMS.W3CDTF/OVERHEIDop.jaargang">2021</meta:user-defined>
    <meta:user-defined meta:name="OVERHEIDop.publicationIssue">351816</meta:user-defined>
    <meta:user-defined meta:name="OVERHEIDop.GmbID/DC.identifier">gmb-2021-351816</meta:user-defined>
    <meta:user-defined meta:name="OVERHEIDop.versieInformatie"/>
  </office:meta>
</office:document-meta>
</file>